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ヒラギノ明朝 Pro W3" svg:font-family="'ヒラギノ明朝 Pro W3'"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Arial" fo:font-size="10pt" fo:language="en" fo:country="US" fo:font-style="italic" fo:font-weight="bold" style:font-name-asian="Georgia" style:font-size-asian="10pt" style:language-asian="en" style:country-asian="US" style:font-style-asian="italic" style:font-weight-asian="bold" style:font-name-complex="Georgia" style:font-size-complex="10pt" style:font-style-complex="italic" style:font-weight-complex="bold"/>
    </style:style>
    <style:style style:name="P3"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Arial" fo:font-size="10pt" fo:language="en" fo:country="US" style:font-name-asian="Georgia" style:font-size-asian="10pt" style:language-asian="en" style:country-asian="US" style:font-name-complex="Georgia" style:font-size-complex="10pt"/>
    </style:style>
    <style:style style:name="P4"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Arial"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5" style:family="paragraph" style:parent-style-name="Standard">
      <style:paragraph-properties fo:margin-left="0in" fo:margin-right="0in" fo:text-align="start" style:justify-single-word="false" fo:text-indent="0in" style:auto-text-indent="false" style:text-autospace="none" style:vertical-align="auto"/>
    </style:style>
    <style:style style:name="P6" style:family="paragraph" style:parent-style-name="Standard">
      <style:paragraph-properties fo:margin-left="-0.9846in" fo:margin-right="0in" fo:text-align="center" style:justify-single-word="false" fo:text-indent="0in" style:auto-text-indent="false" style:text-autospace="none" style:vertical-align="auto"/>
      <style:text-properties fo:color="#000000" style:font-name="Arial" fo:font-size="10pt" fo:language="en" fo:country="US" style:font-name-asian="Georgia" style:font-size-asian="10pt" style:language-asian="en" style:country-asian="US" style:font-name-complex="Georgia" style:font-size-complex="10pt"/>
    </style:style>
    <style:style style:name="T1" style:family="text">
      <style:text-properties style:font-name-asian="ヒラギノ明朝 Pro W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Imagine a world in which every single person on the planet is given free access to the sum of all human knowledge. That's what we're doing. <text:s text:c="2"/></text:p>
      <text:p text:style-name="P6">- Jimmy Wales</text:p>
      <text:p text:style-name="P3"/>
      <text:p text:style-name="P4">About Wikipedia</text:p>
      <text:p text:style-name="P3"/>
      <text:p text:style-name="P3">The goal of the Wikipedia project is to create free encyclopedias in all languages of the world. Anyone with Internet access is free to contribute by writing new articles and editing existing articles.</text:p>
      <text:p text:style-name="P3"/>
      <text:p text:style-name="P3">Wikipedia started in January 2001, and currently offers more than five million articles in 250 languages. The largest Wikipedia is in English, with more than 1.6 million articles; it's followed by the German and French editions, each of which contain more than half a million articles.<text:span text:style-name="T1"> <text:s/></text:span>Nine other language editions contain 100,000+ articles, and more than 100 other languages contain 1,000+ articles. Every month, new language editions launch.</text:p>
      <text:p text:style-name="P3"/>
      <text:p text:style-name="P3">Wikipedia is entirely created and maintained by a community of active volunteers. <text:s/>In 2004, Wikipedia won the Webby Award for "Community" and the Prix Ars Electronica's Golden Nica for "Digital Communities." Since the start of the project, more than 100,000 registered users have made at least ten edits each, and more than 3.4 million people have created accounts on the English Wikipedia alone. </text:p>
      <text:p text:style-name="P3"/>
      <text:p text:style-name="P4">About the Wikimedia Foundation </text:p>
      <text:p text:style-name="P3"/>
      <text:p text:style-name="P3">The Wikimedia Foundation Inc. is a nonprofit charitable organization dedicated to encouraging the growth, development and distribution of free, multilingual content, and to providing the full content of these wiki-based projects to the public free of charge. It operates some of the largest collaboratively-edited reference projects in the world, including Wikipedia, one of the 10 most-visited websites in the world. <text:s/>The Foundation was created in 2003 by Jimmy Wales, the founder of Wikipedia. </text:p>
      <text:p text:style-name="P3"/>
      <text:p text:style-name="P3">Today, the Wikimedia Foundation operates the following projects: </text:p>
      <text:p text:style-name="P3"/>
      <text:p text:style-name="P3">Wikipedia, a project to build free encyclopedias in all languages of the world. </text:p>
      <text:p text:style-name="P3">Wiktionary, a project to create free content dictionaries and thesauri in every language.</text:p>
      <text:p text:style-name="P3">Wikiquote, a repository of quotations taken from famous people, books, speeches, films or any intellectually interesting materials. </text:p>
      <text:p text:style-name="P3">Wikibooks, which aims to build a collection of free e-book resources, including textbooks, language courses, manuals, and annotated public domain books. </text:p>
      <text:p text:style-name="P3">Wikisource, a collection of classic books, laws, and other free works.</text:p>
      <text:p text:style-name="P3">Wikispecies , a central, extensive species database for taxonomy. </text:p>
      <text:p text:style-name="P3">Wikinews, with the mission to report the news on a wide variety of subjects. </text:p>
      <text:p text:style-name="P3">Wikiversity, a project dedicated to learning materials and learning communities. </text:p>
      <text:p text:style-name="P3">Wikimedia Commons, a central repository for free video, images, music, spoken texts, and other free media that can be easily reused by all Wikimedia projects. </text:p>
      <text:p text:style-name="P3"/>
      <text:p text:style-name="P3">All projects of the Wikimedia Foundation are collaboratively developed by volunteers using the MediaWiki software. All contributions are licensed under the GNU Free Documentation License (except in Wikinews, which is licensed under Creative Commons Attribution 2.5). This means their content may be freely used, freely edited, freely copied and freely redistributed subject to the restrictions of that license. </text:p>
      <text:p text:style-name="P3"/>
      <text:p text:style-name="P4">The Mission of the Foundation </text:p>
      <text:p text:style-name="P3"/>
      <text:p text:style-name="P3">The mission of the Wikimedia Foundation is to empower and engage people around the world to collect and develop educational content under a free content license or in the public domain, and to disseminate it effectively and globally.</text:p>
      <text:p text:style-name="P3"/>
      <text:p text:style-name="P3">In collaboration with a network of chapters, the Foundation provides the essential infrastructure and an organizational framework for the support and development of multilingual wiki projects and other endeavors which serve this mission. The Foundation will make and keep useful information from its projects available on the Internet free of charge, in perpetuity.</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ヒラギノ明朝 Pro W3" svg:font-family="'ヒラギノ明朝 Pro W3'"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3T19:33:24</meta:creation-date>
    <dc:date>2007-12-28T21:12:38</dc:date>
    <dc:language>en-US</dc:language>
    <meta:editing-cycles>3</meta:editing-cycles>
    <meta:editing-duration>PT13M6S</meta:editing-duration>
    <meta:user-defined meta:name="Info 1"/>
    <meta:user-defined meta:name="Info 2"/>
    <meta:user-defined meta:name="Info 3"/>
    <meta:user-defined meta:name="Info 4"/>
    <meta:document-statistic meta:table-count="0" meta:image-count="0" meta:object-count="0" meta:page-count="1" meta:paragraph-count="22" meta:word-count="569" meta:character-count="3750"/>
  </office:meta>
</office:document-meta>
</file>