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Arial" fo:font-size="11pt" fo:language="en" fo:country="US" fo:font-weight="bold" style:font-name-asian="Georgia" style:font-size-asian="11pt" style:language-asian="en" style:country-asian="US" style:font-weight-asian="bold" style:font-name-complex="Georgia" style:font-size-complex="11pt" style:font-weight-complex="bold"/>
    </style:style>
    <style:style style:name="P2"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1pt" fo:language="en" fo:country="US" fo:font-weight="bold" style:font-name-asian="Georgia" style:font-size-asian="11pt" style:language-asian="en" style:country-asian="US" style:font-weight-asian="bold" style:font-name-complex="Georgia" style:font-size-complex="11pt" style:font-weight-complex="bold"/>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1pt" fo:language="en" fo:country="US" style:font-name-asian="Georgia" style:font-size-asian="11pt" style:language-asian="en" style:country-asian="US" style:font-name-complex="Georgia" style:font-size-complex="11pt"/>
    </style:style>
    <style:style style:name="P4"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5" style:family="paragraph" style:parent-style-name="Standard">
      <style:text-properties style:font-name="Arial" fo:font-size="11pt" style:font-size-asian="11pt" style:font-size-complex="11pt"/>
    </style:style>
    <style:style style:name="T1" style:family="text">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MF Job Description: Deputy Director</text:span></text:p>
      <text:p text:style-name="P2"><text:span text:style-name="T1"/></text:p>
      <text:p text:style-name="P2">JOB TITLE</text:p>
      <text:p text:style-name="P3"/>
      <text:p text:style-name="P3">Deputy Director, Wikimedia Foundation</text:p>
      <text:h text:style-name="P1" text:outline-level="3" text:is-list-header="true">MISSION OF THE WIKIMEDIA FOUNDATION </text:h>
      <text:p text:style-name="P4">The mission of the Wikimedia Foundation is to empower and engage people around the world to collect and develop neutral educational content under a free content license or in the public domain, and to disseminate it effectively and globally.</text:p>
      <text:p text:style-name="P4">In collaboration with a network of chapters, the Foundation provides the essential infrastructure and an organizational framework for the support and development of multilingual wiki projects and other endeavors which serve this mission. The Foundation will make and keep the educational content from its projects available on the Internet free of charge, in perpetuity.</text:p>
      <text:p text:style-name="P3"/>
      <text:p text:style-name="P2">REPORTS TO</text:p>
      <text:p text:style-name="P3"/>
      <text:p text:style-name="P3">Executive Director, Wikimedia Foundation</text:p>
      <text:p text:style-name="P3"/>
      <text:p text:style-name="P2">POSITIONS REPORTING TO THIS ONE</text:p>
      <text:p text:style-name="P3"/>
      <text:p text:style-name="P3">CTO. Authority over non-technical staff as delegated by the Executive Director</text:p>
      <text:h text:style-name="P1" text:outline-level="3" text:is-list-header="true">JOB SUMMARY</text:h>
      <text:p text:style-name="P3"/>
      <text:p text:style-name="P3">The purpose of this role is to support the executive director in the development and implementation of the Foundation’s strategic plans and policies, and to provide leadership and direction to the CTO and other technical staff.</text:p>
      <text:p text:style-name="P3"/>
      <text:p text:style-name="P2">RESPONSIBILITIES</text:p>
      <text:p text:style-name="P3"/>
      <text:p text:style-name="P3"><text:s text:c="4"/>* Full delegated authority to act on behalf of the Executive Director in her absence;</text:p>
      <text:p text:style-name="P3"><text:s text:c="4"/>* Responsible for the development and execution of the Foundation's technical strategy;</text:p>
      <text:p text:style-name="P3"><text:s text:c="4"/>* Provides leadership and direction for technical staff, setting an effective agenda and ensuring performance goals are met and set;</text:p>
      <text:p text:style-name="P3"><text:s text:c="4"/>* Serves as a mentor, coach and guide to senior staff, particularly with regards to the Wikimedia community and wiki technology;</text:p>
      <text:p text:style-name="P3"><text:s text:c="4"/>* Represents the organization to the public, key stakeholders and business partners;</text:p>
      <text:p text:style-name="P3"><text:s text:c="4"/>* Provides guidance, as requested by the Executive Director, for fundraising and donor management, business development and partnership activities;</text:p>
      <text:p text:style-name="P3"><text:s text:c="4"/>* Provides guidance, as requested by the Executive Director, for program activities including outreach, volunteer coordination and partnerships development, as well as marketing, media relations, public relations and issues management activities;</text:p>
      <text:p text:style-name="P3"><text:s text:c="4"/>* Other duties as requested by the Executive Director. </text:p>
      <text:p text:style-name="P3"/>
      <text:p text:style-name="P2">REQUIRED QUALIFICATIONS</text:p>
      <text:p text:style-name="P3"/>
      <text:p text:style-name="P3"><text:s text:c="4"/>* Five years experience in the nonprofit sector;</text:p>
      <text:p text:style-name="P3"><text:s text:c="4"/>* Deep understanding of, and sympathy with, the Wikimedia Foundation and its mission and goals;</text:p>
      <text:p text:style-name="P3"><text:s text:c="4"/>* Solid understanding of the open source and open access communities;</text:p>
      <text:p text:style-name="P3"><text:s text:c="4"/>* Experience with online community development principles and practices;</text:p>
      <text:p text:style-name="P3"><text:s text:c="4"/>* Experience with project management principles and practices;</text:p>
      <text:p text:style-name="P3"><text:s text:c="4"/>* Experience with software development and applications, particularly MediaWiki;</text:p>
      <text:p text:style-name="P3"><text:s text:c="4"/>* Deep technical understanding including programming skills and system administration experience;</text:p>
      <text:p text:style-name="P3"><text:s text:c="4"/>* Good grasp of issues/crisis/risk management, media/public/stakeholder relations, safeguarding of brand;</text:p>
      <text:p text:style-name="P3"><text:s text:c="4"/>* Effective communications skills, both verbally and in writing, including presentation experience;</text:p>
      <text:p text:style-name="P3"><text:s text:c="4"/>* Experience negotiating and interacting with non-profit and for-profit organizations inside and outside North America;</text:p>
      <text:p text:style-name="P3"><text:s text:c="4"/>* Experience serving on a Board of Directors of a non-profit organization would be an asset;</text:p>
      <text:p text:style-name="P3"><text:s text:c="4"/>* Strong personal integrity and a collaborative style; capable of building and sustaining productive, effective working relationships;</text:p>
      <text:p text:style-name="P3"><text:s text:c="4"/>* The ability to speak multiple languages is a major plus;</text:p>
      <text:p text:style-name="P3"><text:s text:c="4"/>* Experience living or working outside the United States is a major plus;</text:p>
      <text:p text:style-name="P3"><text:s text:c="4"/>* You must be comfortable in a highly collaborative, consensus-oriented environment. </text:p>
      <text:p text:style-name="P3"/>
      <text:p text:style-name="P2">ABOUT WMF</text:p>
      <text:p text:style-name="P3"/>
      <text:p text:style-name="P3">The Wikimedia Foundation, Inc. is a nonprofit charitable corporation with headquarters in San Francisco, California. It is fully audited and has 501(c)(3) tax exempt status in the United States. The mission of the Wikimedia Foundation is to empower and engage people around the world to collect and develop educational content under a free license or in the public domain, and to disseminate it effectively and globally. The Wikimedia Foundation operates some of the largest collaboratively edited reference projects in the world, including Wikipedia, one of the 10 most-visited websites in the worl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56:13</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2" meta:paragraph-count="39" meta:word-count="574" meta:character-count="4150"/>
  </office:meta>
</office:document-meta>
</file>