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0in" fo:margin-right="0in" fo:margin-top="0.1665in" fo:margin-bottom="0.0417in" fo:text-align="start" style:justify-single-word="false" fo:text-indent="0in" style:auto-text-indent="false" fo:keep-with-next="always" style:text-autospace="none" style:vertical-align="auto"/>
      <style:text-properties style:font-name="Georgia" fo:font-size="10pt" fo:language="en" fo:country="US" fo:font-weight="bold" style:font-name-asian="Georgia" style:font-size-asian="10pt" style:language-asian="en" style:country-asian="US" style:font-weight-asian="bold" style:font-name-complex="Georgia" style:font-size-complex="10pt" style:font-weight-complex="bold"/>
    </style:style>
    <style:style style:name="P2" style:family="paragraph" style:parent-style-name="Standard">
      <style:paragraph-properties fo:margin-left="0in" fo:margin-right="0in" fo:margin-top="0.1665in" fo:margin-bottom="0.0417in" fo:text-align="start" style:justify-single-word="false" fo:text-indent="0in" style:auto-text-indent="false" style:text-autospace="none" style:vertical-align="auto"/>
      <style:text-properties fo:color="#000000" style:font-name="Georgia" fo:font-size="10pt" fo:language="en" fo:country="US" fo:font-weight="normal" style:font-name-asian="Georgia" style:font-size-asian="10pt" style:language-asian="en" style:country-asian="US" style:font-weight-asian="normal" style:font-name-complex="Georgia" style:font-size-complex="10pt" style:font-weight-complex="normal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fo:color="#000000" style:font-name="Georgia" fo:font-size="10pt" fo:language="en" fo:country="US" style:font-name-asian="Georgia" style:font-size-asian="10pt" style:language-asian="en" style:country-asian="US" style:font-name-complex="Georgia" style:font-size-complex="10pt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fo:color="#000000" style:font-name="Georgia" fo:font-size="10pt" fo:language="en" fo:country="US" fo:font-weight="bold" style:font-name-asian="Georgia" style:font-size-asian="10pt" style:language-asian="en" style:country-asian="US" style:font-weight-asian="bold" style:font-name-complex="Georgia" style:font-size-complex="10pt" style:font-weight-complex="bold"/>
    </style:style>
    <style:style style:name="P5" style:family="paragraph" style:parent-style-name="Standard">
      <style:paragraph-properties fo:margin-left="0in" fo:margin-right="0in" fo:margin-top="0.1665in" fo:margin-bottom="0.0417in" fo:text-align="start" style:justify-single-word="false" fo:text-indent="0in" style:auto-text-indent="false" style:text-autospace="none" style:vertical-align="auto"/>
      <style:text-properties fo:color="#000000" style:font-name="Arial" fo:font-size="11pt" fo:language="en" fo:country="US" fo:font-weight="normal" style:font-name-asian="Georgia" style:font-size-asian="11pt" style:language-asian="en" style:country-asian="US" style:font-weight-asian="normal" style:font-name-complex="Georgia" style:font-size-complex="11pt" style:font-weight-complex="normal"/>
    </style:style>
    <style:style style:name="P6" style:family="paragraph" style:parent-style-name="Standard">
      <style:paragraph-properties fo:margin-left="0in" fo:margin-right="0in" fo:margin-top="0.1665in" fo:margin-bottom="0.0417in" fo:text-align="start" style:justify-single-word="false" fo:text-indent="0in" style:auto-text-indent="false" style:text-autospace="none" style:vertical-align="auto"/>
      <style:text-properties fo:color="#000000" style:font-name="Arial" fo:font-size="11pt" fo:language="en" fo:country="US" fo:font-style="normal" fo:font-weight="normal" style:font-name-asian="Georgia" style:font-size-asian="11pt" style:language-asian="en" style:country-asian="US" style:font-style-asian="normal" style:font-weight-asian="normal" style:font-name-complex="Georgia" style:font-size-complex="11pt" style:font-style-complex="normal" style:font-weight-complex="normal"/>
    </style:style>
    <style:style style:name="P7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 style:master-page-name=""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Arial" fo:font-size="11pt" fo:language="en" fo:country="US" fo:font-style="normal" fo:font-weight="normal" style:font-name-asian="Georgia" style:font-size-asian="11pt" style:language-asian="en" style:country-asian="US" style:font-style-asian="normal" style:font-weight-asian="normal" style:font-name-complex="Georgia" style:font-size-complex="11pt" style:font-style-complex="normal" style:font-weight-complex="normal"/>
    </style:style>
    <style:style style:name="T2" style:family="text">
      <style:text-properties style:font-name="Arial" fo:font-size="11pt" fo:font-style="normal" style:font-size-asian="11pt" style:font-style-asian="normal" style:font-size-complex="11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MF Job Description: Head of Development</text:p>
      <text:p text:style-name="P7"/>
      <text:p text:style-name="P7">JOB TITLE</text:p>
      <text:p text:style-name="P7"/>
      <text:p text:style-name="P7">Head of Development, Wikimedia Foundation</text:p>
      <text:p text:style-name="P7"><text:span text:style-name="T1"/></text:p>
      <text:p text:style-name="P7">JOB PURPOSE</text:p>
      <text:p text:style-name="P7"/>
      <text:p text:style-name="P7">As head of development, your job is to develop and execute a fundraising strategy for the Wikimedia Foundation in the context of its overall mission, vision, values and goals. This position reports to the Chief Financial and Operating Officer.</text:p>
      <text:p text:style-name="P7"/>
      <text:p text:style-name="P7">JOB SUMMARY</text:p>
      <text:p text:style-name="P7"/>
      <text:p text:style-name="P7">This position will develop and execute a fundraising strategy for the Wikimedia Foundation in the context of its overall mission, vision, values and goals. This is a critical role: 96% of the Foundation’s revenue is derived from individual donations. The role will include a mix of major donor cultivation and online fundraising, as well as other fundraising initiatives.</text:p>
      <text:p text:style-name="P7"/>
      <text:p text:style-name="P7">Responsibilities:</text:p>
      <text:p text:style-name="P7"/>
      <text:p text:style-name="P7"><text:s text:c="4"/>* Develop and execute a fundraising strategy to ensure financial sustainability for the Foundation;</text:p>
      <text:p text:style-name="P7"><text:s text:c="4"/>* Identify and cultivate major donors (100K+);</text:p>
      <text:p text:style-name="P7"><text:s text:c="4"/>* Manage projects such as the annual online fundraiser and special donor events;</text:p>
      <text:p text:style-name="P7"><text:s text:c="4"/>* Develop new initiatives such as donations-by-SMS, donations-on-Facebook, etc.;</text:p>
      <text:p text:style-name="P7"><text:s text:c="4"/>* Explore other sources of funds such as foundations, grants development, etc.;</text:p>
      <text:p text:style-name="P7"><text:s text:c="4"/>* Develop and maintain a database of donors and prospective donors;</text:p>
      <text:p text:style-name="P7"><text:s text:c="4"/>* Develop and manage a responsive and effective donor communications program including query response, appeal and acknowledgement letters;</text:p>
      <text:p text:style-name="P7"><text:s text:c="4"/>* Achieve annual financial targets, as established during the budgeting process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>
      <style:paragraph-properties fo:margin-top="0.1665in" fo:margin-bottom="0.0417in" fo:keep-with-next="always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Default_20_Paragraph_20_Font" style:display-name="Default Paragraph Font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07-12-18T23:18:48</meta:creation-date>
    <dc:date>2007-12-28T22:44:28</dc:date>
    <dc:language>en-US</dc:language>
    <meta:editing-cycles>2</meta:editing-cycles>
    <meta:editing-duration>PT4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06" meta:character-count="1444"/>
  </office:meta>
</office:document-meta>
</file>