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ing_20_3">
      <style:paragraph-properties fo:margin-left="0in" fo:margin-right="0in" fo:margin-top="0.1665in" fo:margin-bottom="0.0417in" fo:text-align="start" style:justify-single-word="false" fo:text-indent="0in" style:auto-text-indent="false" fo:keep-with-next="always" style:text-autospace="none" style:vertical-align="auto"/>
      <style:text-properties style:font-name="Georgia" fo:font-size="10pt" fo:language="en" fo:country="US" fo:font-weight="bold" style:font-name-asian="Georgia" style:font-size-asian="10pt" style:language-asian="en" style:country-asian="US" style:font-weight-asian="bold" style:font-name-complex="Georgia" style:font-size-complex="10pt" style:font-weight-complex="bold"/>
    </style:style>
    <style:style style:name="P2" style:family="paragraph" style:parent-style-name="Standard">
      <style:paragraph-properties fo:margin-left="0in" fo:margin-right="0in" fo:margin-top="0.1665in" fo:margin-bottom="0.0417in" fo:text-align="start" style:justify-single-word="false" fo:text-indent="0in" style:auto-text-indent="false" style:text-autospace="none" style:vertical-align="auto"/>
      <style:text-properties fo:color="#000000" style:font-name="Georgia" fo:font-size="10pt" fo:language="en" fo:country="US" fo:font-weight="normal" style:font-name-asian="Georgia" style:font-size-asian="10pt" style:language-asian="en" style:country-asian="US" style:font-weight-asian="normal" style:font-name-complex="Georgia" style:font-size-complex="10pt" style:font-weight-complex="normal"/>
    </style:style>
    <style:style style:name="P3" style:family="paragraph" style:parent-style-name="Standard">
      <style:paragraph-properties fo:margin-left="0in" fo:margin-right="0in" fo:text-align="start" style:justify-single-word="false" fo:text-indent="0in" style:auto-text-indent="false" style:text-autospace="none" style:vertical-align="auto"/>
      <style:text-properties fo:color="#000000" style:font-name="Georgia" fo:font-size="10pt" fo:language="en" fo:country="US" style:font-name-asian="Georgia" style:font-size-asian="10pt" style:language-asian="en" style:country-asian="US" style:font-name-complex="Georgia" style:font-size-complex="10pt"/>
    </style:style>
    <style:style style:name="P4" style:family="paragraph" style:parent-style-name="Standard">
      <style:paragraph-properties fo:margin-left="0in" fo:margin-right="0in" fo:text-align="start" style:justify-single-word="false" fo:text-indent="0in" style:auto-text-indent="false" style:text-autospace="none" style:vertical-align="auto"/>
      <style:text-properties fo:color="#000000" style:font-name="Georgia" fo:font-size="10pt" fo:language="en" fo:country="US" fo:font-weight="bold" style:font-name-asian="Georgia" style:font-size-asian="10pt" style:language-asian="en" style:country-asian="US" style:font-weight-asian="bold" style:font-name-complex="Georgia" style:font-size-complex="10pt" style:font-weight-complex="bold"/>
    </style:style>
    <style:style style:name="P5" style:family="paragraph" style:parent-style-name="Standard">
      <style:paragraph-properties fo:margin-left="0in" fo:margin-right="0in" fo:margin-top="0.1665in" fo:margin-bottom="0.0417in" fo:text-align="start" style:justify-single-word="false" fo:text-indent="0in" style:auto-text-indent="false" style:text-autospace="none" style:vertical-align="auto"/>
      <style:text-properties fo:color="#000000" style:font-name="Arial" fo:font-size="11pt" fo:language="en" fo:country="US" fo:font-weight="normal" style:font-name-asian="Georgia" style:font-size-asian="11pt" style:language-asian="en" style:country-asian="US" style:font-weight-asian="normal" style:font-name-complex="Georgia" style:font-size-complex="11pt" style:font-weight-complex="normal"/>
    </style:style>
    <style:style style:name="P6" style:family="paragraph" style:parent-style-name="Standard">
      <style:paragraph-properties fo:margin-left="0in" fo:margin-right="0in" fo:margin-top="0.1665in" fo:margin-bottom="0.0417in" fo:text-align="start" style:justify-single-word="false" fo:text-indent="0in" style:auto-text-indent="false" style:text-autospace="none" style:vertical-align="auto"/>
      <style:text-properties fo:color="#000000" style:font-name="Arial" fo:font-size="11pt" fo:language="en" fo:country="US" fo:font-style="normal" fo:font-weight="normal" style:font-name-asian="Georgia" style:font-size-asian="11pt" style:language-asian="en" style:country-asian="US" style:font-style-asian="normal" style:font-weight-asian="normal" style:font-name-complex="Georgia" style:font-size-complex="11pt" style:font-style-complex="normal" style:font-weight-complex="normal"/>
    </style:style>
    <style:style style:name="P7" style:family="paragraph" style:parent-style-name="Standard">
      <style:text-properties style:font-name="Arial" fo:font-size="11pt" fo:font-style="normal" style:font-size-asian="11pt" style:font-style-asian="normal" style:font-size-complex="11pt" style:font-style-complex="normal"/>
    </style:style>
    <style:style style:name="P8" style:family="paragraph" style:parent-style-name="Standard">
      <style:text-properties style:font-name="Arial" fo:font-size="11pt" style:font-size-asian="11pt" style:font-size-complex="11pt"/>
    </style:style>
    <style:style style:name="P9" style:family="paragraph" style:parent-style-name="Standard" style:master-page-name="">
      <style:text-properties style:font-name="Arial" fo:font-size="14pt" fo:font-style="normal" fo:font-weight="bold" style:font-size-asian="14pt" style:font-style-asian="normal" style:font-weight-asian="bold" style:font-size-complex="14pt" style:font-style-complex="normal" style:font-weight-complex="bold"/>
    </style:style>
    <style:style style:name="T1" style:family="text">
      <style:text-properties fo:color="#000000" style:font-name="Arial" fo:font-size="11pt" fo:language="en" fo:country="US" fo:font-style="normal" fo:font-weight="normal" style:font-name-asian="Georgia" style:font-size-asian="11pt" style:language-asian="en" style:country-asian="US" style:font-style-asian="normal" style:font-weight-asian="normal" style:font-name-complex="Georgia" style:font-size-complex="11pt" style:font-style-complex="normal" style:font-weight-complex="normal"/>
    </style:style>
    <style:style style:name="T2" style:family="text">
      <style:text-properties style:font-name="Arial" fo:font-size="11pt" fo:font-style="normal" style:font-size-asian="11pt" style:font-style-asian="normal" style:font-size-complex="11pt" style:font-style-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WMF Job Description: Head of Development</text:p>
      <text:p text:style-name="P7"/>
      <text:p text:style-name="P7">JOB TITLE</text:p>
      <text:p text:style-name="P7"/>
      <text:p text:style-name="P7">Head of Development, Wikimedia Foundation</text:p>
      <text:p text:style-name="P7"/>
      <text:p text:style-name="P8">MISSION OF THE WIKIMEDIA FOUNDATION </text:p>
      <text:p text:style-name="P5">The mission of the Wikimedia Foundation is to empower and engage people around the world to collect and develop neutral educational content under a free content license or in the public domain, and to disseminate it effectively and globally.</text:p>
      <text:p text:style-name="P7"><text:span text:style-name="T1">In collaboration with a network of chapters, the Foundation provides the essential infrastructure and an organizational framework for the support and development of multilingual wiki projects and other endeavors which serve this mission. The Foundation will make and keep the educational content from its projects available on the Internet free of charge, in perpetuity.</text:span></text:p>
      <text:p text:style-name="P7"><text:span text:style-name="T1"/></text:p>
      <text:p text:style-name="P7">JOB PURPOSE</text:p>
      <text:p text:style-name="P7"/>
      <text:p text:style-name="P7">As head of development, your job is to develop and execute a fundraising strategy for the Wikimedia Foundation in the context of its overall mission, vision, values and goals. This position reports to the Chief Financial and Operating Officer.</text:p>
      <text:p text:style-name="P7"/>
      <text:p text:style-name="P7">JOB SUMMARY</text:p>
      <text:p text:style-name="P7"/>
      <text:p text:style-name="P7">This position will develop and execute a fundraising strategy for the Wikimedia Foundation in the context of its overall mission, vision, values and goals. This is a critical role: 96% of the Foundation’s revenue is derived from individual donations. The role will include a mix of major donor cultivation and online fundraising, as well as other fundraising initiatives.</text:p>
      <text:p text:style-name="P7"/>
      <text:p text:style-name="P7">Responsibilities:</text:p>
      <text:p text:style-name="P7"/>
      <text:p text:style-name="P7"><text:s text:c="4"/>* Develop and execute a fundraising strategy to ensure financial sustainability for the Foundation;</text:p>
      <text:p text:style-name="P7"><text:s text:c="4"/>* Identify and cultivate major donors (100K+);</text:p>
      <text:p text:style-name="P7"><text:s text:c="4"/>* Manage projects such as the annual online fundraiser and special donor events;</text:p>
      <text:p text:style-name="P7"><text:s text:c="4"/>* Develop new initiatives such as donations-by-SMS, donations-on-Facebook, etc.;</text:p>
      <text:p text:style-name="P7"><text:s text:c="4"/>* Explore other sources of funds such as foundations, grants development, etc.;</text:p>
      <text:p text:style-name="P7"><text:s text:c="4"/>* Develop and maintain a database of donors and prospective donors;</text:p>
      <text:p text:style-name="P7"><text:s text:c="4"/>* Develop and manage a responsive and effective donor communications program including query response, appeal and acknowledgement letters;</text:p>
      <text:p text:style-name="P7"><text:s text:c="4"/>* Achieve annual financial targets, as established during the budgeting process.</text:p>
      <text:p text:style-name="P7"/>
      <text:p text:style-name="P7">REQUIRED QUALIFICATIONS</text:p>
      <text:p text:style-name="P7"/>
      <text:p text:style-name="P7"><text:s text:c="4"/>* Bachelor’s degree required; advanced degree preferred;</text:p>
      <text:p text:style-name="P7"><text:s text:c="4"/>* 7+ years of non-profit fundraising experience, preferably in a well-known organization that is active internationally;</text:p>
      <text:p text:style-name="P7"><text:s text:c="4"/>* Experience creating and executing strategic plans, staging special events, and measuring project success;</text:p>
      <text:p text:style-name="P7"><text:s text:c="4"/>* Good knowledge of donor pools, trends in giving and the process of foundation, corporation and individual prospect research, cultivation and solicitation;</text:p>
      <text:p text:style-name="P7"><text:s text:c="4"/>* Basic understanding of tax, financial and estate planning issues;</text:p>
      <text:p text:style-name="P7"><text:s text:c="4"/>* Excellent interpersonal communication skills including the ability to persuade, motivate and negotiate with a diverse array of people, both verbally and in writing;</text:p>
      <text:p text:style-name="P7"><text:s text:c="4"/>* Technology literate; comfortable and proficient using a wide variety of communications and networking tools (e.g., mailing lists, IM, IRC, wikis, LinkedIn, Facebook, etc.);</text:p>
      <text:p text:style-name="P7"><text:s text:c="4"/>* The ability to speak multiple languages is a major plus;</text:p>
      <text:p text:style-name="P7"><text:s text:c="4"/>* Experience living or working outside the United States is a major plus.</text:p>
      <text:p text:style-name="P7"/>
      <text:p text:style-name="P7">ABOUT WMF</text:p>
      <text:p text:style-name="P7"/>
      <text:p text:style-name="P7">The Wikimedia Foundation, Inc. is a nonprofit charitable corporation. It is fully audited and has 501(c)(3) tax exempt status in the United States. The mission of the Wikimedia Foundation is to empower and engage people around the world to collect and develop educational content under a free license or in the public domain, and to disseminate it effectively and globally. The Wikimedia Foundation operates some of the largest collaboratively edited reference projects in the world, including Wikipedia, one of the 10 most-visited websites in the world.</text:p>
      <text:p text:style-name="P7"/>
      <text:p text:style-name="P7">TO APPLY</text:p>
      <text:p text:style-name="P7"/>
      <text:p text:style-name="P7">Please send a CV and cover letter to jobs@wikimedia.org, before December 15, 2007. Please put “Development” in your subjectline. Please be aware that applications which do not include a cover letter will not be considered.</text:p>
      <text:p text:style-name="P7"/>
      <text:p text:style-name="P7">In your cover letter, please lay out some opening thoughts about how, in your view, the Foundation might best approach major donor cultivation.</text:p>
      <text:p text:style-name="P7"/>
      <text:p text:style-name="P7">Please copy and paste the text of your CV into the e-mail, in addition to attaching the file.</text:p>
      <text:p text:style-name="P7"/>
      <text:p text:style-name="P7">Due to the volume of applications we receive, we regret that only people selected for an interview will be contacted. Regardless of whether you are interviewed, we thank you for your application.</text:p>
      <text:p text:style-name="P7"/>
      <text:p text:style-name="P7">This position is based in our San Francisco headquarters. If you are not currently living in the San Francisco Bay Area, please make that clear in your cover lett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ahoma"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paragraph-properties fo:margin-top="0.1665in" fo:margin-bottom="0.0417in" fo:keep-with-next="always"/>
      <style:text-properties style:font-name="Arial" fo:font-size="13pt" fo:font-weight="bold" style:font-name-asian="Arial" style:font-size-asian="13pt" style:font-weight-asian="bold" style:font-name-complex="Arial" style:font-size-complex="13pt" style:font-weight-complex="bold"/>
    </style:style>
    <style:style style:name="Default_20_Paragraph_20_Font" style:display-name="Default Paragraph Font" style:family="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creation-date>2007-12-18T23:18:48</meta:creation-date>
    <dc:date>2007-12-28T22:43:57</dc:date>
    <dc:language>en-US</dc:language>
    <meta:editing-cycles>2</meta:editing-cycles>
    <meta:editing-duration>PT4M25S</meta:editing-duration>
    <meta:user-defined meta:name="Info 1"/>
    <meta:user-defined meta:name="Info 2"/>
    <meta:user-defined meta:name="Info 3"/>
    <meta:user-defined meta:name="Info 4"/>
    <meta:document-statistic meta:table-count="0" meta:image-count="0" meta:object-count="0" meta:page-count="2" meta:paragraph-count="37" meta:word-count="672" meta:character-count="4516"/>
  </office:meta>
</office:document-meta>
</file>