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Garamond" style:font-family-generic="swiss"/>
    <style:font-face style:name="Arial1" svg:font-family="Arial"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67cm"/>
    </style:style>
    <style:style style:name="co2" style:family="table-column">
      <style:table-column-properties fo:break-before="auto" style:column-width="1.7cm"/>
    </style:style>
    <style:style style:name="co3" style:family="table-column">
      <style:table-column-properties fo:break-before="auto" style:column-width="0.335cm"/>
    </style:style>
    <style:style style:name="co4" style:family="table-column">
      <style:table-column-properties fo:break-before="auto" style:column-width="7.504cm"/>
    </style:style>
    <style:style style:name="co5" style:family="table-column">
      <style:table-column-properties fo:break-before="auto" style:column-width="0.923cm"/>
    </style:style>
    <style:style style:name="co6" style:family="table-column">
      <style:table-column-properties fo:break-before="auto" style:column-width="1.231cm"/>
    </style:style>
    <style:style style:name="co7" style:family="table-column">
      <style:table-column-properties fo:break-before="auto" style:column-width="0.811cm"/>
    </style:style>
    <style:style style:name="co8" style:family="table-column">
      <style:table-column-properties fo:break-before="auto" style:column-width="2.267cm"/>
    </style:style>
    <style:style style:name="co9" style:family="table-column">
      <style:table-column-properties fo:break-before="auto" style:column-width="1.792cm"/>
    </style:style>
    <style:style style:name="ro1" style:family="table-row">
      <style:table-row-properties style:row-height="0.623cm" fo:break-before="auto" style:use-optimal-row-height="true"/>
    </style:style>
    <style:style style:name="ro2" style:family="table-row">
      <style:table-row-properties style:row-height="4.685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3.844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0.298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42cm" fo:break-before="auto" style:use-optimal-row-height="true"/>
    </style:style>
    <style:style style:name="ro11" style:family="table-row">
      <style:table-row-properties style:row-height="0.369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0.404cm" fo:break-before="auto" style:use-optimal-row-height="false"/>
    </style:style>
    <style:style style:name="ro14" style:family="table-row">
      <style:table-row-properties style:row-height="2.773cm" fo:break-before="auto" style:use-optimal-row-height="false"/>
    </style:style>
    <style:style style:name="ro15" style:family="table-row">
      <style:table-row-properties style:row-height="0.393cm" fo:break-before="auto" style:use-optimal-row-height="true"/>
    </style:style>
    <style:style style:name="ro16" style:family="table-row">
      <style:table-row-properties style:row-height="5.556cm" fo:break-before="auto" style:use-optimal-row-height="false"/>
    </style:style>
    <style:style style:name="ro17" style:family="table-row">
      <style:table-row-properties style:row-height="0.808cm" fo:break-before="auto" style:use-optimal-row-height="false"/>
    </style:style>
    <style:style style:name="ro18" style:family="table-row">
      <style:table-row-properties style:row-height="0.993cm" fo:break-before="auto" style:use-optimal-row-height="false"/>
    </style:style>
    <style:style style:name="ro19" style:family="table-row">
      <style:table-row-properties style:row-height="1.099cm" fo:break-before="auto" style:use-optimal-row-height="false"/>
    </style:style>
    <style:style style:name="ro20" style:family="table-row">
      <style:table-row-properties style:row-height="1.02cm" fo:break-before="auto" style:use-optimal-row-height="false"/>
    </style:style>
    <style:style style:name="ro21" style:family="table-row">
      <style:table-row-properties style:row-height="1.058cm" fo:break-before="auto" style:use-optimal-row-height="false"/>
    </style:style>
    <style:style style:name="ta1" style:family="table" style:master-page-name="PageStyle_5f_Instruktion">
      <style:table-properties table:display="true" style:writing-mode="lr-tb"/>
    </style:style>
    <style:style style:name="ta2" style:family="table" style:master-page-name="PageStyle_5f_Scorecard">
      <style:table-properties table:display="true" style:writing-mode="lr-tb"/>
    </style:style>
    <number:text-style style:name="N100">
      <number:text-content/>
    </number:text-style>
    <number:date-style style:name="N8030" number:language="sv" number:country="SE" number:automatic-order="true" number:format-source="language">
      <number:year/>
      <number:text>-</number:text>
      <number:month/>
      <number:text>-</number:text>
      <number:day/>
    </number:date-style>
    <number:text-style style:name="N8100" number:language="sv" number:country="SE">
      <number:text-content/>
    </number:text-style>
    <style:style style:name="ce1" style:family="table-cell" style:parent-style-name="Excel_20_Built-in_20_Normal" style:data-style-name="N8030">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diagonal-bl-tr="none" style:diagonal-tl-br="none" style:rotation-align="none"/>
    </style:style>
    <style:style style:name="ce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cell-protect="none" style:print-content="tru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table-cell-properties style:cell-protect="protected" style:print-content="true" style:diagonal-bl-tr="none" style:diagonal-tl-br="none" style:rotation-align="non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cell-protect="protected" style:print-content="true" style:diagonal-bl-tr="none" style:diagonal-tl-br="none" fo:background-color="transparent" style:rotation-align="non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
      <style:table-cell-properties style:cell-protect="none" style:print-content="true" style:diagonal-bl-tr="none" style:diagonal-tl-br="none" style:rotation-align="non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20_Built-in_20_Normal">
      <style:table-cell-properties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 style:family="table-cell" style:parent-style-name="Excel_20_Built-in_20_Normal">
      <style:table-cell-properties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fo:border-bottom="0.035cm solid #000000" fo:background-color="#c0c0c0" style:cell-protect="none"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fo:border-bottom="0.035cm solid #000000" fo:background-color="#c0c0c0"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Excel_20_Built-in_20_Normal">
      <style:table-cell-properties fo:border-bottom="0.088cm solid #000000" fo:background-color="#c0c0c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Excel_20_Built-in_20_Normal">
      <style:table-cell-properties fo:border-bottom="0.088cm solid #000000" fo:background-color="#00ccff" style:cell-protect="none" style:print-content="true" style:diagonal-bl-tr="none" style:diagonal-tl-br="none" fo:border-left="0.088cm solid #000000" fo:border-right="0.035cm solid #000000" style:rotation-align="none" fo:border-top="0.088cm solid #000000"/>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Excel_20_Built-in_20_Normal">
      <style:table-cell-properties fo:border-bottom="0.035cm solid #000000" fo:background-color="#c0c0c0" style:cell-protect="protected"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table-cell-properties fo:border-bottom="0.035cm solid #000000" fo:background-color="#c0c0c0" style:cell-protect="none"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table-cell-properties fo:border-bottom="0.035cm solid #000000" fo:background-color="#c0c0c0" style:cell-protect="none"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8" style:family="table-cell" style:parent-style-name="Excel_20_Built-in_20_Normal">
      <style:table-cell-properties fo:border-bottom="none" style:cell-protect="none" style:print-content="true" style:diagonal-bl-tr="none" style:diagonal-tl-br="none" fo:border-left="0.088cm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table-cell-properties fo:border-bottom="none" fo:background-color="#ccffcc" style:cell-protect="none" style:print-content="true" style:diagonal-bl-tr="none" style:diagonal-tl-br="none" fo:border-left="0.088cm solid #000000" fo:border-right="none" style:rotation-align="none" fo:border-top="none"/>
      <style:text-properties fo:color="#33339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1" style:family="table-cell" style:parent-style-name="Excel_20_Built-in_20_Normal">
      <style:table-cell-properties fo:border-bottom="0.035cm solid #000000" fo:background-color="#c0c0c0" style:cell-protect="none"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20_Built-in_20_Normal">
      <style:table-cell-properties style:cell-protect="none"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table-cell-properties style:cell-protect="none" style:print-content="true" style:diagonal-bl-tr="none" style:diagonal-tl-b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Excel_20_Built-in_20_Normal">
      <style:table-cell-properties fo:border-bottom="0.035cm solid #000000" fo:background-color="#ffffff" style:cell-protect="none" style:print-content="true" style:diagonal-bl-tr="none" style:diagonal-tl-br="none" fo:border-left="none"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pt" fo:language="en" fo:country="US" fo:font-style="normal" fo:text-shadow="none" style:text-underline-style="none" fo:font-weight="normal" style:font-name-asian="Garamond" style:font-size-asian="8pt" style:language-asian="en" style:country-asian="US" style:font-style-asian="normal" style:font-weight-asian="normal" style:font-name-complex="Garamond" style:font-size-complex="8pt" style:language-complex="en" style:country-complex="US" style:font-style-complex="normal" style:font-weight-complex="normal"/>
    </style:style>
    <style:style style:name="ce2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Excel_20_Built-in_20_Normal" style:data-style-name="N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Excel_20_Built-in_20_Normal" style:data-style-name="N109">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r&quot;" style:apply-style-name="ConditionalStyle_5f_3" style:base-cell-address="Instruktion.A1"/>
      <style:map style:condition="cell-content()=&quot;y&quot;" style:apply-style-name="ConditionalStyle_5f_2" style:base-cell-address="Instruktion.A1"/>
      <style:map style:condition="cell-content()=&quot;g&quot;" style:apply-style-name="ConditionalStyle_5f_1" style:base-cell-address="Instruktion.A1"/>
    </style:style>
    <style:style style:name="ce32"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r&quot;" style:apply-style-name="ConditionalStyle_5f_3" style:base-cell-address="Instruktion.A1"/>
      <style:map style:condition="cell-content()=&quot;y&quot;" style:apply-style-name="ConditionalStyle_5f_2" style:base-cell-address="Instruktion.A1"/>
      <style:map style:condition="cell-content()=&quot;g&quot;" style:apply-style-name="ConditionalStyle_5f_1" style:base-cell-address="Instruktion.A1"/>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r&quot;" style:apply-style-name="ConditionalStyle_5f_3" style:base-cell-address="Instruktion.A1"/>
      <style:map style:condition="cell-content()=&quot;y&quot;" style:apply-style-name="ConditionalStyle_5f_2" style:base-cell-address="Instruktion.A1"/>
      <style:map style:condition="cell-content()=&quot;g&quot;" style:apply-style-name="ConditionalStyle_5f_1" style:base-cell-address="Instruktion.A1"/>
    </style:style>
    <style:style style:name="ce34" style:family="table-cell" style:parent-style-name="Excel_20_Built-in_20_Normal">
      <style:table-cell-properties fo:background-color="#c0c0c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data-style-name="N108">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r&quot;" style:apply-style-name="ConditionalStyle_5f_3" style:base-cell-address="Instruktion.A1"/>
      <style:map style:condition="cell-content()=&quot;y&quot;" style:apply-style-name="ConditionalStyle_5f_2" style:base-cell-address="Instruktion.A1"/>
      <style:map style:condition="cell-content()=&quot;g&quot;" style:apply-style-name="ConditionalStyle_5f_1" style:base-cell-address="Instruktion.A1"/>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r&quot;" style:apply-style-name="ConditionalStyle_5f_3" style:base-cell-address="Instruktion.A1"/>
      <style:map style:condition="cell-content()=&quot;y&quot;" style:apply-style-name="ConditionalStyle_5f_2" style:base-cell-address="Instruktion.A1"/>
      <style:map style:condition="cell-content()=&quot;g&quot;" style:apply-style-name="ConditionalStyle_5f_1" style:base-cell-address="Instruktion.A1"/>
    </style:style>
    <style:style style:name="ce41" style:family="table-cell" style:parent-style-name="Excel_20_Built-in_20_Normal">
      <style:table-cell-properties fo:border-bottom="none" style:cell-protect="protected" style:print-content="true" style:diagonal-bl-tr="none" style:diagonal-tl-br="none" fo:border-left="none" fo:border-right="none"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20_Built-in_20_Normal" style:data-style-name="N803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fo:border-bottom="none" style:cell-protect="protected"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Excel_20_Built-in_20_Normal">
      <style:table-cell-properties fo:border-bottom="0.035cm solid #000000" fo:background-color="#ffffff" style:cell-protect="none" style:print-content="true" style:diagonal-bl-tr="none" style:diagonal-tl-br="none" fo:border-left="none"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Normal" style:data-style-name="N8030">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Excel_20_Built-in_20_Normal" style:data-style-name="N8030">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48"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49" style:family="table-cell" style:parent-style-name="Excel_20_Built-in_20_Normal" style:data-style-name="N108">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50" style:family="table-cell" style:parent-style-name="Excel_20_Built-in_20_Normal">
      <style:table-cell-properties fo:border-bottom="none" fo:background-color="#ffffff" style:cell-protect="none"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bottom"/>
      <style:paragraph-properties fo:margin-left="0cm" style:writing-mode="page"/>
    </style:style>
    <style:style style:name="ce52" style:family="table-cell" style:parent-style-name="Excel_20_Built-in_20_Normal" style:data-style-name="N108">
      <style:table-cell-properties fo:border-bottom="none"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bottom"/>
      <style:paragraph-properties fo:margin-left="0cm" style:writing-mode="page"/>
    </style:style>
    <style:style style:name="ce53" style:family="table-cell" style:parent-style-name="Excel_20_Built-in_20_Normal" style:data-style-name="N109">
      <style:table-cell-properties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Excel_20_Built-in_20_Normal">
      <style:table-cell-properties fo:border-bottom="none" style:cell-protect="none" style:print-content="true" style:diagonal-bl-tr="none" style:diagonal-tl-br="none" fo:border-left="none" fo:border-right="0.088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r&quot;" style:apply-style-name="ConditionalStyle_5f_3" style:base-cell-address="Instruktion.A1"/>
      <style:map style:condition="cell-content()=&quot;y&quot;" style:apply-style-name="ConditionalStyle_5f_2" style:base-cell-address="Instruktion.A1"/>
      <style:map style:condition="cell-content()=&quot;g&quot;" style:apply-style-name="ConditionalStyle_5f_1" style:base-cell-address="Instruktion.A1"/>
    </style:style>
    <style:style style:name="ce56" style:family="table-cell" style:parent-style-name="Excel_20_Built-in_20_Normal">
      <style:table-cell-properties style:cell-protect="none" style:print-content="true" style:diagonal-bl-tr="none" style:diagonal-tl-br="none" fo:background-color="transparent"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rotation-align="none"/>
      <style:text-properties fo:color="#ffff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solid" svg:stroke-width="0cm" svg:stroke-color="#000000" draw:marker-start="Linjeslut_20_1" draw:marker-start-width="0.2cm" draw:marker-start-center="false" draw:stroke-linejoin="miter" draw:fill="solid" draw:fill-color="#ffffe1" draw:auto-grow-height="true" draw:auto-grow-width="false" fo:max-width="12cm" fo:min-height="3.88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Linjeslut_20_1" draw:marker-start-width="0.2cm" draw:marker-start-center="false" draw:stroke-linejoin="miter" draw:fill="solid" draw:fill-color="#ffffe1" draw:auto-grow-height="true" draw:auto-grow-width="false" fo:max-width="12cm" fo:min-height="3.94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Linjeslut_20_1" draw:marker-start-width="0.2cm" draw:marker-start-center="false" draw:stroke-linejoin="miter" draw:fill="solid" draw:fill-color="#ffffe1" draw:auto-grow-height="true" draw:auto-grow-width="false" fo:max-width="12cm" fo:min-height="3.24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sv" fo:country="SE"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8pt" fo:language="sv" fo:country="SE"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B$24:.$B$27])" table:allow-empty-cell="true" table:display-list="no" table:base-cell-address="Scorecard.C9">
          <table:help-message table:display="true"/>
          <table:error-message table:message-type="stop" table:display="true"/>
        </table:content-validation>
      </table:content-validations>
      <table:table table:name="Instruktion" table:style-name="ta1" table:print="false">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style-name="ce1" office:value-type="string">
            <text:p>Instruktioner</text:p>
          </table:table-cell>
          <table:table-cell table:number-columns-repeated="1023"/>
        </table:table-row>
        <table:table-row table:style-name="ro2">
          <table:table-cell table:style-name="ce2" office:value-type="string">
            <text:p><text:span text:style-name="T2">Inskickning:</text:span></text:p>
            <text:p><text:span text:style-name="T3"/></text:p>
            <text:p><text:span text:style-name="T3">- Scorecard ska skickas in den 1:a i varje månad (är den 1:a en helgdag kan scorecard skickas närmaste följande vardag.</text:span></text:p>
            <text:p><text:span text:style-name="T3">- Scoorecardet avser status den dag som det skickas in.</text:span></text:p>
            <text:p><text:span text:style-name="T3">- Den månad som ska fyllas i är den månad som är för tillfället. T.ex. skickas rapporten den 1 februari ska februari vara ifyllt, skickas rapporten den 1 mars ska mars vara ifyllt. </text:span></text:p>
            <text:p><text:span text:style-name="T3">- Om ni av någon anledning inte kan skicka rapporten den 1:a och måste skicka t.ex. den 30:e månaden innan ska ni ändå fylla månaden som att det är den 1:a. T.ex. om ni är på semester (och ingen annan kan göra rapporteringen) och måste skicka rapporten den 29 april (istället för den 1 maj) ska ni fylla i maj månad. </text:span></text:p>
            <text:p><text:span text:style-name="T3">- Scorecardet skickas till respektive handläggare.</text:span></text:p>
            <text:p><text:span text:style-name="T3"/></text:p>
          </table:table-cell>
          <table:table-cell table:number-columns-repeated="1023"/>
        </table:table-row>
        <table:table-row table:style-name="ro3">
          <table:table-cell table:style-name="ce3"/>
          <table:table-cell table:number-columns-repeated="1023"/>
        </table:table-row>
        <table:table-row table:style-name="ro4">
          <table:table-cell table:style-name="ce4" office:value-type="string">
            <text:p>Ifyllande</text:p>
            <text:p><text:span text:style-name="T3"/></text:p>
            <text:p><text:span text:style-name="T3">- Börja med att fyll i Projekttitel, Projektorganisation och start datum. </text:span></text:p>
            <text:p><text:span text:style-name="T3">- Statusen för veckan fylls i som R, Y, G (Red, Yellow, Green) eller X (X= I nuläget inte applicerbart i projektet/projektfasen). I cellerna under de förifyllda kriterierna kan ni själva lägga till om det finns ytterligare kriterier som är viktiga för projektet men som inte innefattas bland de förifyllda (t.ex. om det finns beroenden till andra saker som ligger utanför projektet). </text:span></text:p>
            <text:p><text:span text:style-name="T3">- Vägledning för hur bedömning av de olika kriterierna ska göras (om de ska vara R, Y eller G) <text:s/>beskrivs som kommentarer i cellerna B8:B14.</text:span></text:p>
            <text:p><text:span text:style-name="T3">- Projektstatus beräknas från de värden som anges för respektive kriterium (visas i rad 7).</text:span></text:p>
            <text:p><text:span text:style-name="T3"/></text:p>
          </table:table-cell>
          <table:table-cell table:number-columns-repeated="1023"/>
        </table:table-row>
        <table:table-row table:style-name="ro4" table:number-rows-repeated="4">
          <table:table-cell table:style-name="ce4"/>
          <table:table-cell table:number-columns-repeated="1023"/>
        </table:table-row>
        <table:table-row table:style-name="ro4" table:number-rows-repeated="3">
          <table:table-cell table:style-name="ce3"/>
          <table:table-cell table:number-columns-repeated="1023"/>
        </table:table-row>
        <table:table-row table:style-name="ro4" table:number-rows-repeated="1048564">
          <table:table-cell table:number-columns-repeated="1024"/>
        </table:table-row>
        <table:table-row table:style-name="ro4">
          <table:table-cell table:number-columns-repeated="1024"/>
        </table:table-row>
        <table:named-expressions/>
      </table:table>
      <table:table table:name="Scorecard" table:style-name="ta2" table:protected="true" table:print-ranges="Scorecard.B1:Scorecard.N39">
        <office:forms form:automatic-focus="false" form:apply-design-mode="false"/>
        <table:table-column table:style-name="co3" table:default-cell-style-name="ce5"/>
        <table:table-column table:style-name="co4" table:default-cell-style-name="ce23"/>
        <table:table-column table:style-name="co5" table:number-columns-repeated="12" table:default-cell-style-name="ce23"/>
        <table:table-column-group>
          <table:table-column table:style-name="co6" table:visibility="collapse" table:default-cell-style-name="ce23"/>
          <table:table-column table:style-name="co7" table:visibility="collapse" table:number-columns-repeated="6" table:default-cell-style-name="ce23"/>
        </table:table-column-group>
        <table:table-column table:style-name="co8" table:visibility="collapse" table:number-columns-repeated="9" table:default-cell-style-name="ce23"/>
        <table:table-column table:style-name="co9" table:number-columns-repeated="994" table:default-cell-style-name="ce23"/>
        <table:table-header-rows>
          <table:table-row table:style-name="ro5">
            <table:table-cell/>
            <table:table-cell table:style-name="ce9" office:value-type="string">
              <text:p>Scorecard (månadsvis) avser hela projektets progress och är komplement till etapprapportering</text:p>
            </table:table-cell>
            <table:table-cell table:style-name="ce25" office:value-type="string">
              <text:p>Scorecard</text:p>
            </table:table-cell>
            <table:table-cell table:style-name="ce36" table:number-columns-repeated="2"/>
            <table:table-cell table:style-name="ce41"/>
            <table:table-cell table:style-name="ce43"/>
            <table:table-cell table:style-name="ce25" office:value-type="string" table:number-columns-spanned="2" table:number-rows-spanned="1">
              <text:p>Datum</text:p>
            </table:table-cell>
            <table:covered-table-cell table:style-name="ce45"/>
            <table:table-cell table:style-name="ce46" office:value-type="date" office:date-value="2016-03-01" table:number-columns-spanned="4" table:number-rows-spanned="1">
              <text:p>2016-03-01</text:p>
            </table:table-cell>
            <table:covered-table-cell table:number-columns-repeated="3" table:style-name="ce47"/>
            <table:table-cell table:style-name="ce50"/>
            <table:table-cell table:number-columns-repeated="1010"/>
          </table:table-row>
          <table:table-row table:style-name="ro6">
            <table:table-cell/>
            <table:table-cell table:style-name="ce10"/>
            <table:table-cell table:style-name="ce26" table:number-columns-repeated="3"/>
            <table:table-cell table:style-name="ce42"/>
            <table:table-cell table:style-name="ce44"/>
            <table:table-cell table:style-name="ce26" table:number-columns-repeated="6"/>
            <table:table-cell table:style-name="ce44"/>
            <table:table-cell table:number-columns-repeated="1010"/>
          </table:table-row>
        </table:table-header-rows>
        <table:table-row table:style-name="ro7">
          <table:table-cell table:style-name="ce6" table:formula="of:=ROW([.A3])" office:value-type="float" office:value="3">
            <text:p>3</text:p>
          </table:table-cell>
          <table:table-cell table:style-name="ce11" office:value-type="string">
            <text:p>Projekttitel</text:p>
          </table:table-cell>
          <table:table-cell table:style-name="ce27" office:value-type="string" table:number-columns-spanned="12" table:number-rows-spanned="1">
            <text:p>Wikispeech – en användargenererad talsyntes på Wikipedia </text:p>
          </table:table-cell>
          <table:covered-table-cell table:number-columns-repeated="8" table:style-name="ce37"/>
          <table:covered-table-cell table:number-columns-repeated="2" table:style-name="ce48"/>
          <table:covered-table-cell table:style-name="ce51"/>
          <table:table-cell table:style-name="ce24" table:number-columns-repeated="7"/>
          <table:table-cell table:number-columns-repeated="1003"/>
        </table:table-row>
        <table:table-row table:style-name="ro8">
          <table:table-cell table:style-name="ce6"/>
          <table:table-cell table:style-name="ce11" office:value-type="string">
            <text:p>Projektorganisation</text:p>
          </table:table-cell>
          <table:table-cell table:style-name="ce28" office:value-type="string" table:number-columns-spanned="12" table:number-rows-spanned="1">
            <text:p>Wikimedia Sverige</text:p>
          </table:table-cell>
          <table:covered-table-cell table:number-columns-repeated="8" table:style-name="ce37"/>
          <table:covered-table-cell table:number-columns-repeated="2" table:style-name="ce48"/>
          <table:covered-table-cell table:style-name="ce51"/>
          <table:table-cell table:style-name="ce24" table:number-columns-repeated="7"/>
          <table:table-cell table:number-columns-repeated="1003"/>
        </table:table-row>
        <table:table-row table:style-name="ro8">
          <table:table-cell table:style-name="ce6" table:formula="of:=ROW([.A5])" office:value-type="float" office:value="5">
            <text:p>5</text:p>
          </table:table-cell>
          <table:table-cell table:style-name="ce11" office:value-type="string">
            <text:p>Ifylld av</text:p>
          </table:table-cell>
          <table:table-cell table:style-name="ce28" office:value-type="string" table:number-columns-spanned="12" table:number-rows-spanned="1">
            <text:p>John Andersson</text:p>
          </table:table-cell>
          <table:covered-table-cell table:number-columns-repeated="8" table:style-name="ce37"/>
          <table:covered-table-cell table:number-columns-repeated="2" table:style-name="ce48"/>
          <table:covered-table-cell table:style-name="ce51"/>
          <table:table-cell table:style-name="ce24" table:number-columns-repeated="7"/>
          <table:table-cell table:number-columns-repeated="1003"/>
        </table:table-row>
        <table:table-row table:style-name="ro5">
          <table:table-cell table:style-name="ce6" table:formula="of:=ROW([.A6])" office:value-type="float" office:value="6">
            <text:p>6</text:p>
          </table:table-cell>
          <table:table-cell table:style-name="ce12" office:value-type="string">
            <text:p>Projektets startdatum (OBS! ifylles en gång vid första rapporteringtillfället)</text:p>
          </table:table-cell>
          <table:table-cell table:style-name="ce29" office:value-type="string" table:number-columns-spanned="12" table:number-rows-spanned="1">
            <text:p>2016-03-01</text:p>
          </table:table-cell>
          <table:covered-table-cell table:number-columns-repeated="8" table:style-name="ce38"/>
          <table:covered-table-cell table:number-columns-repeated="2" table:style-name="ce49"/>
          <table:covered-table-cell table:style-name="ce52"/>
          <table:table-cell table:style-name="ce24" table:number-columns-repeated="7"/>
          <table:table-cell table:number-columns-repeated="1003"/>
        </table:table-row>
        <table:table-row table:style-name="ro9">
          <table:table-cell table:style-name="ce6" table:formula="of:=ROW([.A7])" office:value-type="float" office:value="7">
            <text:p>7</text:p>
          </table:table-cell>
          <table:table-cell table:style-name="ce13" office:value-type="string">
            <text:p>Månad</text:p>
          </table:table-cell>
          <table:table-cell table:style-name="ce30" office:value-type="string">
            <text:p>Jan</text:p>
          </table:table-cell>
          <table:table-cell table:style-name="ce30" office:value-type="string">
            <text:p>Feb</text:p>
          </table:table-cell>
          <table:table-cell table:style-name="ce30" office:value-type="string">
            <text:p>Mars</text:p>
          </table:table-cell>
          <table:table-cell table:style-name="ce30" office:value-type="string">
            <text:p>April</text:p>
          </table:table-cell>
          <table:table-cell table:style-name="ce30" office:value-type="string">
            <text:p>Maj</text:p>
          </table:table-cell>
          <table:table-cell table:style-name="ce30" office:value-type="string">
            <text:p>Juni</text:p>
          </table:table-cell>
          <table:table-cell table:style-name="ce30" office:value-type="string">
            <text:p>Juli</text:p>
          </table:table-cell>
          <table:table-cell table:style-name="ce30" office:value-type="string">
            <text:p>Aug</text:p>
          </table:table-cell>
          <table:table-cell table:style-name="ce30" office:value-type="string">
            <text:p>Sept</text:p>
          </table:table-cell>
          <table:table-cell table:style-name="ce30" office:value-type="string">
            <text:p>Okt</text:p>
          </table:table-cell>
          <table:table-cell table:style-name="ce30" office:value-type="string">
            <text:p>Nov</text:p>
          </table:table-cell>
          <table:table-cell table:style-name="ce53" office:value-type="string">
            <text:p>Dec</text:p>
          </table:table-cell>
          <table:table-cell table:style-name="ce30" table:number-columns-repeated="8"/>
          <table:table-cell table:number-columns-repeated="1002"/>
        </table:table-row>
        <table:table-row table:style-name="ro10">
          <table:table-cell table:style-name="ce6" table:formula="of:=ROW([.A8])" office:value-type="float" office:value="8">
            <text:p>8</text:p>
          </table:table-cell>
          <table:table-cell table:style-name="ce14" office:value-type="string">
            <text:p>Projektstatus (Beräknad - ifylles ej!)</text:p>
          </table:table-cell>
          <table:table-cell table:style-name="ce31" table:formula="of:=IF([.C9]=0;&quot; &quot;;IF([.C22]&gt;3;&quot;R&quot;;IF([.C22]&lt;2;&quot;G&quot;;&quot;Y&quot;)))" office:value-type="string" office:string-value=" ">
            <text:p><text:s/></text:p>
          </table:table-cell>
          <table:table-cell table:style-name="ce39" table:formula="of:=IF([.D9]=0;&quot; &quot;;IF([.D22]&gt;3;&quot;R&quot;;IF([.D22]&lt;2;&quot;G&quot;;&quot;Y&quot;)))" office:value-type="string" office:string-value=" ">
            <text:p><text:s/></text:p>
          </table:table-cell>
          <table:table-cell table:style-name="ce39" table:formula="of:=IF([.E9]=0;&quot; &quot;;IF([.E22]&gt;3;&quot;R&quot;;IF([.E22]&lt;2;&quot;G&quot;;&quot;Y&quot;)))" office:value-type="string" office:string-value=" ">
            <text:p><text:s/></text:p>
          </table:table-cell>
          <table:table-cell table:style-name="ce39" table:formula="of:=IF([.F9]=0;&quot; &quot;;IF([.F22]&gt;3;&quot;R&quot;;IF([.F22]&lt;2;&quot;G&quot;;&quot;Y&quot;)))" office:value-type="string" office:string-value=" ">
            <text:p><text:s/></text:p>
          </table:table-cell>
          <table:table-cell table:style-name="ce39" table:formula="of:=IF([.G9]=0;&quot; &quot;;IF([.G22]&gt;3;&quot;R&quot;;IF([.G22]&lt;2;&quot;G&quot;;&quot;Y&quot;)))" office:value-type="string" office:string-value=" ">
            <text:p><text:s/></text:p>
          </table:table-cell>
          <table:table-cell table:style-name="ce39" table:formula="of:=IF([.H9]=0;&quot; &quot;;IF([.H22]&gt;3;&quot;R&quot;;IF([.H22]&lt;2;&quot;G&quot;;&quot;Y&quot;)))" office:value-type="string" office:string-value=" ">
            <text:p><text:s/></text:p>
          </table:table-cell>
          <table:table-cell table:style-name="ce39" table:formula="of:=IF([.I9]=0;&quot; &quot;;IF([.I22]&gt;3;&quot;R&quot;;IF([.I22]&lt;2;&quot;G&quot;;&quot;Y&quot;)))" office:value-type="string" office:string-value=" ">
            <text:p><text:s/></text:p>
          </table:table-cell>
          <table:table-cell table:style-name="ce39" table:formula="of:=IF([.J9]=0;&quot; &quot;;IF([.J22]&gt;3;&quot;R&quot;;IF([.J22]&lt;2;&quot;G&quot;;&quot;Y&quot;)))" office:value-type="string" office:string-value=" ">
            <text:p><text:s/></text:p>
          </table:table-cell>
          <table:table-cell table:style-name="ce39" table:formula="of:=IF([.K9]=0;&quot; &quot;;IF([.K22]&gt;3;&quot;R&quot;;IF([.K22]&lt;2;&quot;G&quot;;&quot;Y&quot;)))" office:value-type="string" office:string-value=" ">
            <text:p><text:s/></text:p>
          </table:table-cell>
          <table:table-cell table:style-name="ce39" table:formula="of:=IF([.L9]=0;&quot; &quot;;IF([.L22]&gt;3;&quot;R&quot;;IF([.L22]&lt;2;&quot;G&quot;;&quot;Y&quot;)))" office:value-type="string" office:string-value=" ">
            <text:p><text:s/></text:p>
          </table:table-cell>
          <table:table-cell table:style-name="ce39" table:formula="of:=IF([.M9]=0;&quot; &quot;;IF([.M22]&gt;3;&quot;R&quot;;IF([.M22]&lt;2;&quot;G&quot;;&quot;Y&quot;)))" office:value-type="string" office:string-value=" ">
            <text:p><text:s/></text:p>
          </table:table-cell>
          <table:table-cell table:style-name="ce39" table:formula="of:=IF([.N9]=0;&quot; &quot;;IF([.N22]&gt;3;&quot;R&quot;;IF([.N22]&lt;2;&quot;G&quot;;&quot;Y&quot;)))" office:value-type="string" office:string-value=" ">
            <text:p><text:s/></text:p>
          </table:table-cell>
          <table:table-cell table:style-name="ce39" table:formula="of:=IF([.O9]=0;&quot; &quot;;IF([.O22]&gt;3;&quot;R&quot;;IF([.O22]&lt;2;&quot;G&quot;;&quot;Y&quot;)))" office:value-type="string" office:string-value=" ">
            <text:p><text:s/></text:p>
          </table:table-cell>
          <table:table-cell table:style-name="ce39" table:formula="of:=IF([.P9]=0;&quot; &quot;;IF([.P22]&gt;3;&quot;R&quot;;IF([.P22]&lt;2;&quot;G&quot;;&quot;Y&quot;)))" office:value-type="string" office:string-value=" ">
            <text:p><text:s/></text:p>
          </table:table-cell>
          <table:table-cell table:style-name="ce39" table:formula="of:=IF([.Q9]=0;&quot; &quot;;IF([.Q22]&gt;3;&quot;R&quot;;IF([.Q22]&lt;2;&quot;G&quot;;&quot;Y&quot;)))" office:value-type="string" office:string-value=" ">
            <text:p><text:s/></text:p>
          </table:table-cell>
          <table:table-cell table:style-name="ce39" table:formula="of:=IF([.R9]=0;&quot; &quot;;IF([.R22]&gt;3;&quot;R&quot;;IF([.R22]&lt;2;&quot;G&quot;;&quot;Y&quot;)))" office:value-type="string" office:string-value=" ">
            <text:p><text:s/></text:p>
          </table:table-cell>
          <table:table-cell table:style-name="ce39" table:formula="of:=IF([.S9]=0;&quot; &quot;;IF([.S22]&gt;3;&quot;R&quot;;IF([.S22]&lt;2;&quot;G&quot;;&quot;Y&quot;)))" office:value-type="string" office:string-value=" ">
            <text:p><text:s/></text:p>
          </table:table-cell>
          <table:table-cell table:style-name="ce39" table:formula="of:=IF([.T9]=0;&quot; &quot;;IF([.T22]&gt;3;&quot;R&quot;;IF([.T22]&lt;2;&quot;G&quot;;&quot;Y&quot;)))" office:value-type="string" office:string-value=" ">
            <text:p><text:s/></text:p>
          </table:table-cell>
          <table:table-cell table:style-name="ce39" table:formula="of:=IF([.U9]=0;&quot; &quot;;IF([.U22]&gt;3;&quot;R&quot;;IF([.U22]&lt;2;&quot;G&quot;;&quot;Y&quot;)))" office:value-type="string" office:string-value=" ">
            <text:p><text:s/></text:p>
          </table:table-cell>
          <table:table-cell table:style-name="ce39" table:formula="of:=IF([.V9]=0;&quot; &quot;;IF([.V22]&gt;3;&quot;R&quot;;IF([.V22]&lt;2;&quot;G&quot;;&quot;Y&quot;)))" office:value-type="string" office:string-value=" ">
            <text:p><text:s/></text:p>
          </table:table-cell>
          <table:table-cell table:number-columns-repeated="1002"/>
        </table:table-row>
        <table:table-row table:style-name="ro11">
          <table:table-cell table:style-name="ce6" table:formula="of:=ROW([.A9])" office:value-type="float" office:value="9">
            <text:p>9</text:p>
          </table:table-cell>
          <table:table-cell table:style-name="ce15" office:value-type="string">
            <text:p>Tidplan</text:p>
          </table:table-cell>
          <table:table-cell table:style-name="ce32" table:content-validation-name="val1">
            <office:annotation draw:style-name="gr1" draw:text-style-name="P1" svg:width="8.59cm" svg:height="4.086cm" svg:x="9.2cm" svg:y="3.628cm" draw:caption-point-x="-0.482cm" draw:caption-point-y="0.908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59cm" svg:height="4.144cm" svg:x="10.119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59cm" svg:height="4.144cm" svg:x="11.038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544cm" svg:height="4.144cm" svg:x="11.957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589cm" svg:height="4.144cm" svg:x="12.876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544cm" svg:height="4.144cm" svg:x="13.795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59cm" svg:height="4.144cm" svg:x="14.714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636cm" svg:height="4.144cm" svg:x="15.633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589cm" svg:height="4.144cm" svg:x="16.553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635cm" svg:height="4.144cm" svg:x="17.472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589cm" svg:height="4.144cm" svg:x="18.391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32" table:content-validation-name="val1">
            <office:annotation draw:style-name="gr2" draw:text-style-name="P1" svg:width="8.636cm" svg:height="4.144cm" svg:x="19.31cm" svg:y="4.207cm" draw:caption-point-x="-0.482cm" draw:caption-point-y="0.329cm">
              <dc:date>2016-02-25T00:00:00</dc:date>
              <text:p text:style-name="P1"><text:span text:style-name="T1">Fyll i G, Y, R (Green, Yellow, Red) <text:s/>eller X (I nuläget inte applicerbart i denna etapp eller relevant för projektet/projektfasen).</text:span></text:p>
              <text:p text:style-name="P1"><text:span text:style-name="T1"/></text:p>
              <text:p text:style-name="P1"><text:span text:style-name="T1"/></text:p>
            </office:annotation>
          </table:table-cell>
          <table:table-cell table:style-name="ce55" table:content-validation-name="val1">
            <office:annotation draw:style-name="gr3" draw:text-style-name="P1" svg:width="8.518cm" svg:height="3.447cm" svg:x="20.698cm" svg:y="3.628cm" draw:caption-point-x="-1.87cm" draw:caption-point-y="0.908cm">
              <dc:date>2016-02-25T00:00:00</dc:date>
              <text:p text:style-name="P1"><text:span text:style-name="T1">Enter G, Y, R (Green, Yellow, Red) <text:s/>or X (Not applicable in the current project phase or not relevant for this project)</text:span></text:p>
            </office:annotation>
          </table:table-cell>
          <table:table-cell table:style-name="ce55" table:content-validation-name="val1">
            <office:annotation draw:style-name="gr3" draw:text-style-name="P1" svg:width="8.398cm" svg:height="3.447cm" svg:x="21.412cm" svg:y="3.628cm" draw:caption-point-x="-2.584cm" draw:caption-point-y="0.908cm">
              <dc:date>2016-02-25T00:00:00</dc:date>
              <text:p text:style-name="P1"><text:span text:style-name="T1">Enter G, Y, R (Green, Yellow, Red) <text:s/>or X (Not applicable in the current project phase or not relevant for this project)</text:span></text:p>
            </office:annotation>
          </table:table-cell>
          <table:table-cell table:style-name="ce55" table:content-validation-name="val1">
            <office:annotation draw:style-name="gr3" draw:text-style-name="P1" svg:width="8.305cm" svg:height="3.447cm" svg:x="22.484cm" svg:y="3.628cm" draw:caption-point-x="-3.656cm" draw:caption-point-y="0.908cm">
              <dc:date>2016-02-25T00:00:00</dc:date>
              <text:p text:style-name="P1"><text:span text:style-name="T1">Enter G, Y, R (Green, Yellow, Red) <text:s/>or X (Not applicable in the current project phase or not relevant for this project)</text:span></text:p>
            </office:annotation>
          </table:table-cell>
          <table:table-cell table:style-name="ce55" table:content-validation-name="val1">
            <office:annotation draw:style-name="gr3" draw:text-style-name="P1" svg:width="8.424cm" svg:height="3.447cm" svg:x="22.987cm" svg:y="3.628cm" draw:caption-point-x="-4.159cm" draw:caption-point-y="0.908cm">
              <dc:date>2016-02-25T00:00:00</dc:date>
              <text:p text:style-name="P1"><text:span text:style-name="T1">Enter G, Y, R (Green, Yellow, Red) <text:s/>or X (Not applicable in the current project phase or not relevant for this project)</text:span></text:p>
            </office:annotation>
          </table:table-cell>
          <table:table-cell table:style-name="ce55" table:content-validation-name="val1">
            <office:annotation draw:style-name="gr3" draw:text-style-name="P1" svg:width="8.398cm" svg:height="3.447cm" svg:x="23.966cm" svg:y="3.628cm" draw:caption-point-x="-5.138cm" draw:caption-point-y="0.908cm">
              <dc:date>2016-02-25T00:00:00</dc:date>
              <text:p text:style-name="P1"><text:span text:style-name="T1">Enter G, Y, R (Green, Yellow, Red) <text:s/>or X (Not applicable in the current project phase or not relevant for this project)</text:span></text:p>
            </office:annotation>
          </table:table-cell>
          <table:table-cell table:style-name="ce55" table:content-validation-name="val1">
            <office:annotation draw:style-name="gr3" draw:text-style-name="P1" svg:width="8.636cm" svg:height="3.447cm" svg:x="24.56cm" svg:y="3.628cm" draw:caption-point-x="-5.732cm" draw:caption-point-y="0.908cm">
              <dc:date>2016-02-25T00:00:00</dc:date>
              <text:p text:style-name="P1"><text:span text:style-name="T1">Enter G, Y, R (Green, Yellow, Red) <text:s/>or X (Not applicable in the current project phase or not relevant for this project)</text:span></text:p>
            </office:annotation>
          </table:table-cell>
          <table:table-cell table:style-name="ce55" table:content-validation-name="val1">
            <office:annotation draw:style-name="gr3" draw:text-style-name="P1" svg:width="8.398cm" svg:height="3.447cm" svg:x="25.539cm" svg:y="3.628cm" draw:caption-point-x="-6.711cm" draw:caption-point-y="0.908cm">
              <dc:date>2016-02-25T00:00:00</dc:date>
              <text:p text:style-name="P1"><text:span text:style-name="T1">Enter G, Y, R (Green, Yellow, Red) <text:s/>or X (Not applicable in the current project phase or not relevant for this project)</text:span></text:p>
            </office:annotation>
          </table:table-cell>
          <table:table-cell table:style-name="ce55" table:content-validation-name="val1">
            <office:annotation draw:style-name="gr3" draw:text-style-name="P1" svg:width="8.398cm" svg:height="3.447cm" svg:x="27.324cm" svg:y="3.628cm" draw:caption-point-x="-8.496cm" draw:caption-point-y="0.908cm">
              <dc:date>2016-02-25T00:00:00</dc:date>
              <text:p text:style-name="P1"><text:span text:style-name="T1">Enter G, Y, R (Green, Yellow, Red) <text:s/>or X (Not applicable in the current project phase or not relevant for this project)</text:span></text:p>
            </office:annotation>
          </table:table-cell>
          <table:table-cell table:number-columns-repeated="1002"/>
        </table:table-row>
        <table:table-row table:style-name="ro11">
          <table:table-cell table:style-name="ce6" table:formula="of:=ROW([.A10])" office:value-type="float" office:value="10">
            <text:p>10</text:p>
          </table:table-cell>
          <table:table-cell table:style-name="ce15" office:value-type="string">
            <text:p>Projektbudget</text:p>
          </table:table-cell>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6" table:formula="of:=ROW([.A11])" office:value-type="float" office:value="11">
            <text:p>11</text:p>
          </table:table-cell>
          <table:table-cell table:style-name="ce15" office:value-type="string">
            <text:p>Interna resurser</text:p>
          </table:table-cell>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6" table:formula="of:=ROW([.A12])" office:value-type="float" office:value="12">
            <text:p>12</text:p>
          </table:table-cell>
          <table:table-cell table:style-name="ce15" office:value-type="string">
            <text:p>Externa resurser</text:p>
          </table:table-cell>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6" table:formula="of:=ROW([.A13])" office:value-type="float" office:value="13">
            <text:p>13</text:p>
          </table:table-cell>
          <table:table-cell table:style-name="ce15" office:value-type="string">
            <text:p>Risker (kopplat till projektets totala mål och resultat)</text:p>
          </table:table-cell>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6" table:formula="of:=ROW([.A14])" office:value-type="float" office:value="14">
            <text:p>14</text:p>
          </table:table-cell>
          <table:table-cell table:style-name="ce15" office:value-type="string">
            <text:p>Testning</text:p>
          </table:table-cell>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6" table:formula="of:=ROW([.A15])" office:value-type="float" office:value="15">
            <text:p>15</text:p>
          </table:table-cell>
          <table:table-cell table:style-name="ce15" office:value-type="string">
            <text:p>Marknadsföring/lansering</text:p>
          </table:table-cell>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6" table:formula="of:=ROW([.A16])" office:value-type="float" office:value="16">
            <text:p>16</text:p>
          </table:table-cell>
          <table:table-cell table:style-name="ce16"/>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6" table:formula="of:=ROW([.A17])" office:value-type="float" office:value="17">
            <text:p>17</text:p>
          </table:table-cell>
          <table:table-cell table:style-name="ce17" office:value-type="string">
            <text:p>Addera kriterier vid behov</text:p>
          </table:table-cell>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6" table:formula="of:=ROW([.A18])" office:value-type="float" office:value="18">
            <text:p>18</text:p>
          </table:table-cell>
          <table:table-cell table:style-name="ce16"/>
          <table:table-cell table:style-name="ce33" table:content-validation-name="val1"/>
          <table:table-cell table:number-columns-repeated="19" table:style-name="ce40" table:content-validation-name="val1"/>
          <table:table-cell table:number-columns-repeated="1002"/>
        </table:table-row>
        <table:table-row table:style-name="ro11">
          <table:table-cell table:style-name="ce7" table:formula="of:=ROW([.A19])" office:value-type="float" office:value="19">
            <text:p>19</text:p>
          </table:table-cell>
          <table:table-cell table:style-name="ce17"/>
          <table:table-cell table:style-name="ce33" table:content-validation-name="val1"/>
          <table:table-cell table:number-columns-repeated="19" table:style-name="ce40" table:content-validation-name="val1"/>
          <table:table-cell table:style-name="ce56" table:number-columns-repeated="11"/>
          <table:table-cell table:style-name="ce57"/>
          <table:table-cell table:style-name="ce56" table:number-columns-repeated="990"/>
        </table:table-row>
        <table:table-row table:style-name="ro11">
          <table:table-cell table:style-name="ce7" table:formula="of:=ROW([.A20])" office:value-type="float" office:value="20">
            <text:p>20</text:p>
          </table:table-cell>
          <table:table-cell table:style-name="ce17"/>
          <table:table-cell table:style-name="ce33" table:content-validation-name="val1"/>
          <table:table-cell table:number-columns-repeated="19" table:style-name="ce40" table:content-validation-name="val1"/>
          <table:table-cell table:style-name="ce56" table:number-columns-repeated="1002"/>
        </table:table-row>
        <table:table-row table:style-name="ro12">
          <table:table-cell table:style-name="ce7" table:formula="of:=ROW([.A21])" office:value-type="float" office:value="21">
            <text:p>21</text:p>
          </table:table-cell>
          <table:table-cell table:style-name="ce17"/>
          <table:table-cell table:style-name="ce33" table:content-validation-name="val1"/>
          <table:table-cell table:number-columns-repeated="19" table:style-name="ce40" table:content-validation-name="val1"/>
          <table:table-cell table:style-name="ce56" table:number-columns-repeated="1002"/>
        </table:table-row>
        <table:table-row table:style-name="ro11" table:visibility="collapse">
          <table:table-cell/>
          <table:table-cell table:style-name="ce18"/>
          <table:table-cell table:style-name="ce24" table:formula="of:=SUM([.C23:.C35])" office:value-type="float" office:value="0">
            <text:p>0</text:p>
          </table:table-cell>
          <table:table-cell table:style-name="ce24" table:formula="of:=SUM([.D23:.D35])" office:value-type="float" office:value="0">
            <text:p>0</text:p>
          </table:table-cell>
          <table:table-cell table:style-name="ce24" table:formula="of:=SUM([.E23:.E35])" office:value-type="float" office:value="0">
            <text:p>0</text:p>
          </table:table-cell>
          <table:table-cell table:style-name="ce24" table:formula="of:=SUM([.F23:.F35])" office:value-type="float" office:value="0">
            <text:p>0</text:p>
          </table:table-cell>
          <table:table-cell table:style-name="ce24" table:formula="of:=SUM([.G23:.G35])" office:value-type="float" office:value="0">
            <text:p>0</text:p>
          </table:table-cell>
          <table:table-cell table:style-name="ce24" table:formula="of:=SUM([.H23:.H35])" office:value-type="float" office:value="0">
            <text:p>0</text:p>
          </table:table-cell>
          <table:table-cell table:style-name="ce24" table:formula="of:=SUM([.I23:.I35])" office:value-type="float" office:value="0">
            <text:p>0</text:p>
          </table:table-cell>
          <table:table-cell table:style-name="ce24" table:formula="of:=SUM([.J23:.J35])" office:value-type="float" office:value="0">
            <text:p>0</text:p>
          </table:table-cell>
          <table:table-cell table:style-name="ce24" table:formula="of:=SUM([.K23:.K35])" office:value-type="float" office:value="0">
            <text:p>0</text:p>
          </table:table-cell>
          <table:table-cell table:style-name="ce24" table:formula="of:=SUM([.L23:.L35])" office:value-type="float" office:value="0">
            <text:p>0</text:p>
          </table:table-cell>
          <table:table-cell table:style-name="ce24" table:formula="of:=SUM([.M23:.M35])" office:value-type="float" office:value="0">
            <text:p>0</text:p>
          </table:table-cell>
          <table:table-cell table:style-name="ce24" table:formula="of:=SUM([.N23:.N35])" office:value-type="float" office:value="0">
            <text:p>0</text:p>
          </table:table-cell>
          <table:table-cell table:style-name="ce24" table:formula="of:=SUM([.O23:.O35])" office:value-type="float" office:value="0">
            <text:p>0</text:p>
          </table:table-cell>
          <table:table-cell table:style-name="ce24" table:formula="of:=SUM([.P23:.P35])" office:value-type="float" office:value="0">
            <text:p>0</text:p>
          </table:table-cell>
          <table:table-cell table:style-name="ce24" table:formula="of:=SUM([.Q23:.Q35])" office:value-type="float" office:value="0">
            <text:p>0</text:p>
          </table:table-cell>
          <table:table-cell table:style-name="ce24" table:formula="of:=SUM([.R23:.R35])" office:value-type="float" office:value="0">
            <text:p>0</text:p>
          </table:table-cell>
          <table:table-cell table:style-name="ce24" table:formula="of:=SUM([.S23:.S35])" office:value-type="float" office:value="0">
            <text:p>0</text:p>
          </table:table-cell>
          <table:table-cell table:style-name="ce24" table:formula="of:=SUM([.T23:.T35])" office:value-type="float" office:value="0">
            <text:p>0</text:p>
          </table:table-cell>
          <table:table-cell table:style-name="ce24" table:formula="of:=SUM([.U23:.U35])" office:value-type="float" office:value="0">
            <text:p>0</text:p>
          </table:table-cell>
          <table:table-cell table:style-name="ce24" table:formula="of:=SUM([.V23:.V35])" office:value-type="float" office:value="0">
            <text:p>0</text:p>
          </table:table-cell>
          <table:table-cell table:number-columns-repeated="1002"/>
        </table:table-row>
        <table:table-row table:style-name="ro11" table:visibility="collapse">
          <table:table-cell/>
          <table:table-cell table:style-name="ce19" office:value-type="string">
            <text:p>Parameters</text:p>
          </table:table-cell>
          <table:table-cell table:style-name="ce24" table:formula="of:=IF([.C9]=&quot;g&quot;;0;IF([.C9]=&quot;G&quot;;0;IF([.C9]=&quot;y&quot;;1;IF([.C9]=&quot;Y&quot;;1;IF([.C9]=&quot;r&quot;;2;IF([.C9]=&quot;R&quot;;2;&quot;&quot;))))))">
            <text:p/>
          </table:table-cell>
          <table:table-cell table:style-name="ce24" table:formula="of:=IF([.D9]=&quot;g&quot;;0;IF([.D9]=&quot;G&quot;;0;IF([.D9]=&quot;y&quot;;1;IF([.D9]=&quot;Y&quot;;1;IF([.D9]=&quot;r&quot;;2;IF([.D9]=&quot;R&quot;;2;&quot;&quot;))))))">
            <text:p/>
          </table:table-cell>
          <table:table-cell table:style-name="ce24" table:formula="of:=IF([.E9]=&quot;g&quot;;0;IF([.E9]=&quot;G&quot;;0;IF([.E9]=&quot;y&quot;;1;IF([.E9]=&quot;Y&quot;;1;IF([.E9]=&quot;r&quot;;2;IF([.E9]=&quot;R&quot;;2;&quot;&quot;))))))">
            <text:p/>
          </table:table-cell>
          <table:table-cell table:style-name="ce24" table:formula="of:=IF([.F9]=&quot;g&quot;;0;IF([.F9]=&quot;G&quot;;0;IF([.F9]=&quot;y&quot;;1;IF([.F9]=&quot;Y&quot;;1;IF([.F9]=&quot;r&quot;;2;IF([.F9]=&quot;R&quot;;2;&quot;&quot;))))))">
            <text:p/>
          </table:table-cell>
          <table:table-cell table:style-name="ce24" table:formula="of:=IF([.G9]=&quot;g&quot;;0;IF([.G9]=&quot;G&quot;;0;IF([.G9]=&quot;y&quot;;1;IF([.G9]=&quot;Y&quot;;1;IF([.G9]=&quot;r&quot;;2;IF([.G9]=&quot;R&quot;;2;&quot;&quot;))))))">
            <text:p/>
          </table:table-cell>
          <table:table-cell table:style-name="ce24" table:formula="of:=IF([.H9]=&quot;g&quot;;0;IF([.H9]=&quot;G&quot;;0;IF([.H9]=&quot;y&quot;;1;IF([.H9]=&quot;Y&quot;;1;IF([.H9]=&quot;r&quot;;2;IF([.H9]=&quot;R&quot;;2;&quot;&quot;))))))">
            <text:p/>
          </table:table-cell>
          <table:table-cell table:style-name="ce24" table:formula="of:=IF([.I9]=&quot;g&quot;;0;IF([.I9]=&quot;G&quot;;0;IF([.I9]=&quot;y&quot;;1;IF([.I9]=&quot;Y&quot;;1;IF([.I9]=&quot;r&quot;;2;IF([.I9]=&quot;R&quot;;2;&quot;&quot;))))))">
            <text:p/>
          </table:table-cell>
          <table:table-cell table:style-name="ce24" table:formula="of:=IF([.J9]=&quot;g&quot;;0;IF([.J9]=&quot;G&quot;;0;IF([.J9]=&quot;y&quot;;1;IF([.J9]=&quot;Y&quot;;1;IF([.J9]=&quot;r&quot;;2;IF([.J9]=&quot;R&quot;;2;&quot;&quot;))))))">
            <text:p/>
          </table:table-cell>
          <table:table-cell table:style-name="ce24" table:formula="of:=IF([.K9]=&quot;g&quot;;0;IF([.K9]=&quot;G&quot;;0;IF([.K9]=&quot;y&quot;;1;IF([.K9]=&quot;Y&quot;;1;IF([.K9]=&quot;r&quot;;2;IF([.K9]=&quot;R&quot;;2;&quot;&quot;))))))">
            <text:p/>
          </table:table-cell>
          <table:table-cell table:style-name="ce24" table:formula="of:=IF([.L9]=&quot;g&quot;;0;IF([.L9]=&quot;G&quot;;0;IF([.L9]=&quot;y&quot;;1;IF([.L9]=&quot;Y&quot;;1;IF([.L9]=&quot;r&quot;;2;IF([.L9]=&quot;R&quot;;2;&quot;&quot;))))))">
            <text:p/>
          </table:table-cell>
          <table:table-cell table:style-name="ce24" table:formula="of:=IF([.M9]=&quot;g&quot;;0;IF([.M9]=&quot;G&quot;;0;IF([.M9]=&quot;y&quot;;1;IF([.M9]=&quot;Y&quot;;1;IF([.M9]=&quot;r&quot;;2;IF([.M9]=&quot;R&quot;;2;&quot;&quot;))))))">
            <text:p/>
          </table:table-cell>
          <table:table-cell table:style-name="ce24" table:formula="of:=IF([.N9]=&quot;g&quot;;0;IF([.N9]=&quot;G&quot;;0;IF([.N9]=&quot;y&quot;;1;IF([.N9]=&quot;Y&quot;;1;IF([.N9]=&quot;r&quot;;2;IF([.N9]=&quot;R&quot;;2;&quot;&quot;))))))">
            <text:p/>
          </table:table-cell>
          <table:table-cell table:style-name="ce24" table:formula="of:=IF([.O9]=&quot;g&quot;;0;IF([.O9]=&quot;G&quot;;0;IF([.O9]=&quot;y&quot;;1;IF([.O9]=&quot;Y&quot;;1;IF([.O9]=&quot;r&quot;;2;IF([.O9]=&quot;R&quot;;2;&quot;&quot;))))))">
            <text:p/>
          </table:table-cell>
          <table:table-cell table:style-name="ce24" table:formula="of:=IF([.P9]=&quot;g&quot;;0;IF([.P9]=&quot;G&quot;;0;IF([.P9]=&quot;y&quot;;1;IF([.P9]=&quot;Y&quot;;1;IF([.P9]=&quot;r&quot;;2;IF([.P9]=&quot;R&quot;;2;&quot;&quot;))))))">
            <text:p/>
          </table:table-cell>
          <table:table-cell table:style-name="ce24" table:formula="of:=IF([.Q9]=&quot;g&quot;;0;IF([.Q9]=&quot;G&quot;;0;IF([.Q9]=&quot;y&quot;;1;IF([.Q9]=&quot;Y&quot;;1;IF([.Q9]=&quot;r&quot;;2;IF([.Q9]=&quot;R&quot;;2;&quot;&quot;))))))">
            <text:p/>
          </table:table-cell>
          <table:table-cell table:style-name="ce24" table:formula="of:=IF([.R9]=&quot;g&quot;;0;IF([.R9]=&quot;G&quot;;0;IF([.R9]=&quot;y&quot;;1;IF([.R9]=&quot;Y&quot;;1;IF([.R9]=&quot;r&quot;;2;IF([.R9]=&quot;R&quot;;2;&quot;&quot;))))))">
            <text:p/>
          </table:table-cell>
          <table:table-cell table:style-name="ce24" table:formula="of:=IF([.S9]=&quot;g&quot;;0;IF([.S9]=&quot;G&quot;;0;IF([.S9]=&quot;y&quot;;1;IF([.S9]=&quot;Y&quot;;1;IF([.S9]=&quot;r&quot;;2;IF([.S9]=&quot;R&quot;;2;&quot;&quot;))))))">
            <text:p/>
          </table:table-cell>
          <table:table-cell table:style-name="ce24" table:formula="of:=IF([.T9]=&quot;g&quot;;0;IF([.T9]=&quot;G&quot;;0;IF([.T9]=&quot;y&quot;;1;IF([.T9]=&quot;Y&quot;;1;IF([.T9]=&quot;r&quot;;2;IF([.T9]=&quot;R&quot;;2;&quot;&quot;))))))">
            <text:p/>
          </table:table-cell>
          <table:table-cell table:style-name="ce24" table:formula="of:=IF([.U9]=&quot;g&quot;;0;IF([.U9]=&quot;G&quot;;0;IF([.U9]=&quot;y&quot;;1;IF([.U9]=&quot;Y&quot;;1;IF([.U9]=&quot;r&quot;;2;IF([.U9]=&quot;R&quot;;2;&quot;&quot;))))))">
            <text:p/>
          </table:table-cell>
          <table:table-cell table:style-name="ce24" table:formula="of:=IF([.V9]=&quot;g&quot;;0;IF([.V9]=&quot;G&quot;;0;IF([.V9]=&quot;y&quot;;1;IF([.V9]=&quot;Y&quot;;1;IF([.V9]=&quot;r&quot;;2;IF([.V9]=&quot;R&quot;;2;&quot;&quot;))))))">
            <text:p/>
          </table:table-cell>
          <table:table-cell table:number-columns-repeated="1002"/>
        </table:table-row>
        <table:table-row table:style-name="ro11" table:visibility="collapse">
          <table:table-cell/>
          <table:table-cell table:style-name="ce19" office:value-type="string">
            <text:p>R</text:p>
          </table:table-cell>
          <table:table-cell table:style-name="ce24" table:formula="of:=IF([.C10]=&quot;g&quot;;0;IF([.C10]=&quot;G&quot;;0;IF([.C10]=&quot;y&quot;;1;IF([.C10]=&quot;Y&quot;;1;IF([.C10]=&quot;r&quot;;2;IF([.C10]=&quot;R&quot;;2;&quot;&quot;))))))">
            <text:p/>
          </table:table-cell>
          <table:table-cell table:style-name="ce24" table:formula="of:=IF([.D10]=&quot;g&quot;;0;IF([.D10]=&quot;G&quot;;0;IF([.D10]=&quot;y&quot;;1;IF([.D10]=&quot;Y&quot;;1;IF([.D10]=&quot;r&quot;;2;IF([.D10]=&quot;R&quot;;2;&quot;&quot;))))))">
            <text:p/>
          </table:table-cell>
          <table:table-cell table:style-name="ce24" table:formula="of:=IF([.E10]=&quot;g&quot;;0;IF([.E10]=&quot;G&quot;;0;IF([.E10]=&quot;y&quot;;1;IF([.E10]=&quot;Y&quot;;1;IF([.E10]=&quot;r&quot;;2;IF([.E10]=&quot;R&quot;;2;&quot;&quot;))))))">
            <text:p/>
          </table:table-cell>
          <table:table-cell table:style-name="ce24" table:formula="of:=IF([.F10]=&quot;g&quot;;0;IF([.F10]=&quot;G&quot;;0;IF([.F10]=&quot;y&quot;;1;IF([.F10]=&quot;Y&quot;;1;IF([.F10]=&quot;r&quot;;2;IF([.F10]=&quot;R&quot;;2;&quot;&quot;))))))">
            <text:p/>
          </table:table-cell>
          <table:table-cell table:style-name="ce24" table:formula="of:=IF([.G10]=&quot;g&quot;;0;IF([.G10]=&quot;G&quot;;0;IF([.G10]=&quot;y&quot;;1;IF([.G10]=&quot;Y&quot;;1;IF([.G10]=&quot;r&quot;;2;IF([.G10]=&quot;R&quot;;2;&quot;&quot;))))))">
            <text:p/>
          </table:table-cell>
          <table:table-cell table:style-name="ce24" table:formula="of:=IF([.H10]=&quot;g&quot;;0;IF([.H10]=&quot;G&quot;;0;IF([.H10]=&quot;y&quot;;1;IF([.H10]=&quot;Y&quot;;1;IF([.H10]=&quot;r&quot;;2;IF([.H10]=&quot;R&quot;;2;&quot;&quot;))))))">
            <text:p/>
          </table:table-cell>
          <table:table-cell table:style-name="ce24" table:formula="of:=IF([.I10]=&quot;g&quot;;0;IF([.I10]=&quot;G&quot;;0;IF([.I10]=&quot;y&quot;;1;IF([.I10]=&quot;Y&quot;;1;IF([.I10]=&quot;r&quot;;2;IF([.I10]=&quot;R&quot;;2;&quot;&quot;))))))">
            <text:p/>
          </table:table-cell>
          <table:table-cell table:style-name="ce24" table:formula="of:=IF([.J10]=&quot;g&quot;;0;IF([.J10]=&quot;G&quot;;0;IF([.J10]=&quot;y&quot;;1;IF([.J10]=&quot;Y&quot;;1;IF([.J10]=&quot;r&quot;;2;IF([.J10]=&quot;R&quot;;2;&quot;&quot;))))))">
            <text:p/>
          </table:table-cell>
          <table:table-cell table:style-name="ce24" table:formula="of:=IF([.K10]=&quot;g&quot;;0;IF([.K10]=&quot;G&quot;;0;IF([.K10]=&quot;y&quot;;1;IF([.K10]=&quot;Y&quot;;1;IF([.K10]=&quot;r&quot;;2;IF([.K10]=&quot;R&quot;;2;&quot;&quot;))))))">
            <text:p/>
          </table:table-cell>
          <table:table-cell table:style-name="ce24" table:formula="of:=IF([.L10]=&quot;g&quot;;0;IF([.L10]=&quot;G&quot;;0;IF([.L10]=&quot;y&quot;;1;IF([.L10]=&quot;Y&quot;;1;IF([.L10]=&quot;r&quot;;2;IF([.L10]=&quot;R&quot;;2;&quot;&quot;))))))">
            <text:p/>
          </table:table-cell>
          <table:table-cell table:style-name="ce24" table:formula="of:=IF([.M10]=&quot;g&quot;;0;IF([.M10]=&quot;G&quot;;0;IF([.M10]=&quot;y&quot;;1;IF([.M10]=&quot;Y&quot;;1;IF([.M10]=&quot;r&quot;;2;IF([.M10]=&quot;R&quot;;2;&quot;&quot;))))))">
            <text:p/>
          </table:table-cell>
          <table:table-cell table:style-name="ce24" table:formula="of:=IF([.N10]=&quot;g&quot;;0;IF([.N10]=&quot;G&quot;;0;IF([.N10]=&quot;y&quot;;1;IF([.N10]=&quot;Y&quot;;1;IF([.N10]=&quot;r&quot;;2;IF([.N10]=&quot;R&quot;;2;&quot;&quot;))))))">
            <text:p/>
          </table:table-cell>
          <table:table-cell table:style-name="ce24" table:formula="of:=IF([.O10]=&quot;g&quot;;0;IF([.O10]=&quot;G&quot;;0;IF([.O10]=&quot;y&quot;;1;IF([.O10]=&quot;Y&quot;;1;IF([.O10]=&quot;r&quot;;2;IF([.O10]=&quot;R&quot;;2;&quot;&quot;))))))">
            <text:p/>
          </table:table-cell>
          <table:table-cell table:style-name="ce24" table:formula="of:=IF([.P10]=&quot;g&quot;;0;IF([.P10]=&quot;G&quot;;0;IF([.P10]=&quot;y&quot;;1;IF([.P10]=&quot;Y&quot;;1;IF([.P10]=&quot;r&quot;;2;IF([.P10]=&quot;R&quot;;2;&quot;&quot;))))))">
            <text:p/>
          </table:table-cell>
          <table:table-cell table:style-name="ce24" table:formula="of:=IF([.Q10]=&quot;g&quot;;0;IF([.Q10]=&quot;G&quot;;0;IF([.Q10]=&quot;y&quot;;1;IF([.Q10]=&quot;Y&quot;;1;IF([.Q10]=&quot;r&quot;;2;IF([.Q10]=&quot;R&quot;;2;&quot;&quot;))))))">
            <text:p/>
          </table:table-cell>
          <table:table-cell table:style-name="ce24" table:formula="of:=IF([.R10]=&quot;g&quot;;0;IF([.R10]=&quot;G&quot;;0;IF([.R10]=&quot;y&quot;;1;IF([.R10]=&quot;Y&quot;;1;IF([.R10]=&quot;r&quot;;2;IF([.R10]=&quot;R&quot;;2;&quot;&quot;))))))">
            <text:p/>
          </table:table-cell>
          <table:table-cell table:style-name="ce24" table:formula="of:=IF([.S10]=&quot;g&quot;;0;IF([.S10]=&quot;G&quot;;0;IF([.S10]=&quot;y&quot;;1;IF([.S10]=&quot;Y&quot;;1;IF([.S10]=&quot;r&quot;;2;IF([.S10]=&quot;R&quot;;2;&quot;&quot;))))))">
            <text:p/>
          </table:table-cell>
          <table:table-cell table:style-name="ce24" table:formula="of:=IF([.T10]=&quot;g&quot;;0;IF([.T10]=&quot;G&quot;;0;IF([.T10]=&quot;y&quot;;1;IF([.T10]=&quot;Y&quot;;1;IF([.T10]=&quot;r&quot;;2;IF([.T10]=&quot;R&quot;;2;&quot;&quot;))))))">
            <text:p/>
          </table:table-cell>
          <table:table-cell table:style-name="ce24" table:formula="of:=IF([.U10]=&quot;g&quot;;0;IF([.U10]=&quot;G&quot;;0;IF([.U10]=&quot;y&quot;;1;IF([.U10]=&quot;Y&quot;;1;IF([.U10]=&quot;r&quot;;2;IF([.U10]=&quot;R&quot;;2;&quot;&quot;))))))">
            <text:p/>
          </table:table-cell>
          <table:table-cell table:style-name="ce24" table:formula="of:=IF([.V10]=&quot;g&quot;;0;IF([.V10]=&quot;G&quot;;0;IF([.V10]=&quot;y&quot;;1;IF([.V10]=&quot;Y&quot;;1;IF([.V10]=&quot;r&quot;;2;IF([.V10]=&quot;R&quot;;2;&quot;&quot;))))))">
            <text:p/>
          </table:table-cell>
          <table:table-cell table:number-columns-repeated="1002"/>
        </table:table-row>
        <table:table-row table:style-name="ro11" table:visibility="collapse">
          <table:table-cell/>
          <table:table-cell table:style-name="ce19" office:value-type="string">
            <text:p>G</text:p>
          </table:table-cell>
          <table:table-cell table:style-name="ce24" table:formula="of:=IF([.C11]=&quot;g&quot;;0;IF([.C11]=&quot;G&quot;;0;IF([.C11]=&quot;y&quot;;1;IF([.C11]=&quot;Y&quot;;1;IF([.C11]=&quot;r&quot;;2;IF([.C11]=&quot;R&quot;;2;&quot;&quot;))))))">
            <text:p/>
          </table:table-cell>
          <table:table-cell table:style-name="ce24" table:formula="of:=IF([.D11]=&quot;g&quot;;0;IF([.D11]=&quot;G&quot;;0;IF([.D11]=&quot;y&quot;;1;IF([.D11]=&quot;Y&quot;;1;IF([.D11]=&quot;r&quot;;2;IF([.D11]=&quot;R&quot;;2;&quot;&quot;))))))">
            <text:p/>
          </table:table-cell>
          <table:table-cell table:style-name="ce24" table:formula="of:=IF([.E11]=&quot;g&quot;;0;IF([.E11]=&quot;G&quot;;0;IF([.E11]=&quot;y&quot;;1;IF([.E11]=&quot;Y&quot;;1;IF([.E11]=&quot;r&quot;;2;IF([.E11]=&quot;R&quot;;2;&quot;&quot;))))))">
            <text:p/>
          </table:table-cell>
          <table:table-cell table:style-name="ce24" table:formula="of:=IF([.F11]=&quot;g&quot;;0;IF([.F11]=&quot;G&quot;;0;IF([.F11]=&quot;y&quot;;1;IF([.F11]=&quot;Y&quot;;1;IF([.F11]=&quot;r&quot;;2;IF([.F11]=&quot;R&quot;;2;&quot;&quot;))))))">
            <text:p/>
          </table:table-cell>
          <table:table-cell table:style-name="ce24" table:formula="of:=IF([.G11]=&quot;g&quot;;0;IF([.G11]=&quot;G&quot;;0;IF([.G11]=&quot;y&quot;;1;IF([.G11]=&quot;Y&quot;;1;IF([.G11]=&quot;r&quot;;2;IF([.G11]=&quot;R&quot;;2;&quot;&quot;))))))">
            <text:p/>
          </table:table-cell>
          <table:table-cell table:style-name="ce24" table:formula="of:=IF([.H11]=&quot;g&quot;;0;IF([.H11]=&quot;G&quot;;0;IF([.H11]=&quot;y&quot;;1;IF([.H11]=&quot;Y&quot;;1;IF([.H11]=&quot;r&quot;;2;IF([.H11]=&quot;R&quot;;2;&quot;&quot;))))))">
            <text:p/>
          </table:table-cell>
          <table:table-cell table:style-name="ce24" table:formula="of:=IF([.I11]=&quot;g&quot;;0;IF([.I11]=&quot;G&quot;;0;IF([.I11]=&quot;y&quot;;1;IF([.I11]=&quot;Y&quot;;1;IF([.I11]=&quot;r&quot;;2;IF([.I11]=&quot;R&quot;;2;&quot;&quot;))))))">
            <text:p/>
          </table:table-cell>
          <table:table-cell table:style-name="ce24" table:formula="of:=IF([.J11]=&quot;g&quot;;0;IF([.J11]=&quot;G&quot;;0;IF([.J11]=&quot;y&quot;;1;IF([.J11]=&quot;Y&quot;;1;IF([.J11]=&quot;r&quot;;2;IF([.J11]=&quot;R&quot;;2;&quot;&quot;))))))">
            <text:p/>
          </table:table-cell>
          <table:table-cell table:style-name="ce24" table:formula="of:=IF([.K11]=&quot;g&quot;;0;IF([.K11]=&quot;G&quot;;0;IF([.K11]=&quot;y&quot;;1;IF([.K11]=&quot;Y&quot;;1;IF([.K11]=&quot;r&quot;;2;IF([.K11]=&quot;R&quot;;2;&quot;&quot;))))))">
            <text:p/>
          </table:table-cell>
          <table:table-cell table:style-name="ce24" table:formula="of:=IF([.L11]=&quot;g&quot;;0;IF([.L11]=&quot;G&quot;;0;IF([.L11]=&quot;y&quot;;1;IF([.L11]=&quot;Y&quot;;1;IF([.L11]=&quot;r&quot;;2;IF([.L11]=&quot;R&quot;;2;&quot;&quot;))))))">
            <text:p/>
          </table:table-cell>
          <table:table-cell table:style-name="ce24" table:formula="of:=IF([.M11]=&quot;g&quot;;0;IF([.M11]=&quot;G&quot;;0;IF([.M11]=&quot;y&quot;;1;IF([.M11]=&quot;Y&quot;;1;IF([.M11]=&quot;r&quot;;2;IF([.M11]=&quot;R&quot;;2;&quot;&quot;))))))">
            <text:p/>
          </table:table-cell>
          <table:table-cell table:style-name="ce24" table:formula="of:=IF([.N11]=&quot;g&quot;;0;IF([.N11]=&quot;G&quot;;0;IF([.N11]=&quot;y&quot;;1;IF([.N11]=&quot;Y&quot;;1;IF([.N11]=&quot;r&quot;;2;IF([.N11]=&quot;R&quot;;2;&quot;&quot;))))))">
            <text:p/>
          </table:table-cell>
          <table:table-cell table:style-name="ce24" table:formula="of:=IF([.O11]=&quot;g&quot;;0;IF([.O11]=&quot;G&quot;;0;IF([.O11]=&quot;y&quot;;1;IF([.O11]=&quot;Y&quot;;1;IF([.O11]=&quot;r&quot;;2;IF([.O11]=&quot;R&quot;;2;&quot;&quot;))))))">
            <text:p/>
          </table:table-cell>
          <table:table-cell table:style-name="ce24" table:formula="of:=IF([.P11]=&quot;g&quot;;0;IF([.P11]=&quot;G&quot;;0;IF([.P11]=&quot;y&quot;;1;IF([.P11]=&quot;Y&quot;;1;IF([.P11]=&quot;r&quot;;2;IF([.P11]=&quot;R&quot;;2;&quot;&quot;))))))">
            <text:p/>
          </table:table-cell>
          <table:table-cell table:style-name="ce24" table:formula="of:=IF([.Q11]=&quot;g&quot;;0;IF([.Q11]=&quot;G&quot;;0;IF([.Q11]=&quot;y&quot;;1;IF([.Q11]=&quot;Y&quot;;1;IF([.Q11]=&quot;r&quot;;2;IF([.Q11]=&quot;R&quot;;2;&quot;&quot;))))))">
            <text:p/>
          </table:table-cell>
          <table:table-cell table:style-name="ce24" table:formula="of:=IF([.R11]=&quot;g&quot;;0;IF([.R11]=&quot;G&quot;;0;IF([.R11]=&quot;y&quot;;1;IF([.R11]=&quot;Y&quot;;1;IF([.R11]=&quot;r&quot;;2;IF([.R11]=&quot;R&quot;;2;&quot;&quot;))))))">
            <text:p/>
          </table:table-cell>
          <table:table-cell table:style-name="ce24" table:formula="of:=IF([.S11]=&quot;g&quot;;0;IF([.S11]=&quot;G&quot;;0;IF([.S11]=&quot;y&quot;;1;IF([.S11]=&quot;Y&quot;;1;IF([.S11]=&quot;r&quot;;2;IF([.S11]=&quot;R&quot;;2;&quot;&quot;))))))">
            <text:p/>
          </table:table-cell>
          <table:table-cell table:style-name="ce24" table:formula="of:=IF([.T11]=&quot;g&quot;;0;IF([.T11]=&quot;G&quot;;0;IF([.T11]=&quot;y&quot;;1;IF([.T11]=&quot;Y&quot;;1;IF([.T11]=&quot;r&quot;;2;IF([.T11]=&quot;R&quot;;2;&quot;&quot;))))))">
            <text:p/>
          </table:table-cell>
          <table:table-cell table:style-name="ce24" table:formula="of:=IF([.U11]=&quot;g&quot;;0;IF([.U11]=&quot;G&quot;;0;IF([.U11]=&quot;y&quot;;1;IF([.U11]=&quot;Y&quot;;1;IF([.U11]=&quot;r&quot;;2;IF([.U11]=&quot;R&quot;;2;&quot;&quot;))))))">
            <text:p/>
          </table:table-cell>
          <table:table-cell table:style-name="ce24" table:formula="of:=IF([.V11]=&quot;g&quot;;0;IF([.V11]=&quot;G&quot;;0;IF([.V11]=&quot;y&quot;;1;IF([.V11]=&quot;Y&quot;;1;IF([.V11]=&quot;r&quot;;2;IF([.V11]=&quot;R&quot;;2;&quot;&quot;))))))">
            <text:p/>
          </table:table-cell>
          <table:table-cell table:number-columns-repeated="1002"/>
        </table:table-row>
        <table:table-row table:style-name="ro11" table:visibility="collapse">
          <table:table-cell/>
          <table:table-cell table:style-name="ce19" office:value-type="string">
            <text:p>Y</text:p>
          </table:table-cell>
          <table:table-cell table:style-name="ce24" table:formula="of:=IF([.C12]=&quot;g&quot;;0;IF([.C12]=&quot;G&quot;;0;IF([.C12]=&quot;y&quot;;1;IF([.C12]=&quot;Y&quot;;1;IF([.C12]=&quot;r&quot;;2;IF([.C12]=&quot;R&quot;;2;&quot;&quot;))))))">
            <text:p/>
          </table:table-cell>
          <table:table-cell table:style-name="ce24" table:formula="of:=IF([.D12]=&quot;g&quot;;0;IF([.D12]=&quot;G&quot;;0;IF([.D12]=&quot;y&quot;;1;IF([.D12]=&quot;Y&quot;;1;IF([.D12]=&quot;r&quot;;2;IF([.D12]=&quot;R&quot;;2;&quot;&quot;))))))">
            <text:p/>
          </table:table-cell>
          <table:table-cell table:style-name="ce24" table:formula="of:=IF([.E12]=&quot;g&quot;;0;IF([.E12]=&quot;G&quot;;0;IF([.E12]=&quot;y&quot;;1;IF([.E12]=&quot;Y&quot;;1;IF([.E12]=&quot;r&quot;;2;IF([.E12]=&quot;R&quot;;2;&quot;&quot;))))))">
            <text:p/>
          </table:table-cell>
          <table:table-cell table:style-name="ce24" table:formula="of:=IF([.F12]=&quot;g&quot;;0;IF([.F12]=&quot;G&quot;;0;IF([.F12]=&quot;y&quot;;1;IF([.F12]=&quot;Y&quot;;1;IF([.F12]=&quot;r&quot;;2;IF([.F12]=&quot;R&quot;;2;&quot;&quot;))))))">
            <text:p/>
          </table:table-cell>
          <table:table-cell table:style-name="ce24" table:formula="of:=IF([.G12]=&quot;g&quot;;0;IF([.G12]=&quot;G&quot;;0;IF([.G12]=&quot;y&quot;;1;IF([.G12]=&quot;Y&quot;;1;IF([.G12]=&quot;r&quot;;2;IF([.G12]=&quot;R&quot;;2;&quot;&quot;))))))">
            <text:p/>
          </table:table-cell>
          <table:table-cell table:style-name="ce24" table:formula="of:=IF([.H12]=&quot;g&quot;;0;IF([.H12]=&quot;G&quot;;0;IF([.H12]=&quot;y&quot;;1;IF([.H12]=&quot;Y&quot;;1;IF([.H12]=&quot;r&quot;;2;IF([.H12]=&quot;R&quot;;2;&quot;&quot;))))))">
            <text:p/>
          </table:table-cell>
          <table:table-cell table:style-name="ce24" table:formula="of:=IF([.I12]=&quot;g&quot;;0;IF([.I12]=&quot;G&quot;;0;IF([.I12]=&quot;y&quot;;1;IF([.I12]=&quot;Y&quot;;1;IF([.I12]=&quot;r&quot;;2;IF([.I12]=&quot;R&quot;;2;&quot;&quot;))))))">
            <text:p/>
          </table:table-cell>
          <table:table-cell table:style-name="ce24" table:formula="of:=IF([.J12]=&quot;g&quot;;0;IF([.J12]=&quot;G&quot;;0;IF([.J12]=&quot;y&quot;;1;IF([.J12]=&quot;Y&quot;;1;IF([.J12]=&quot;r&quot;;2;IF([.J12]=&quot;R&quot;;2;&quot;&quot;))))))">
            <text:p/>
          </table:table-cell>
          <table:table-cell table:style-name="ce24" table:formula="of:=IF([.K12]=&quot;g&quot;;0;IF([.K12]=&quot;G&quot;;0;IF([.K12]=&quot;y&quot;;1;IF([.K12]=&quot;Y&quot;;1;IF([.K12]=&quot;r&quot;;2;IF([.K12]=&quot;R&quot;;2;&quot;&quot;))))))">
            <text:p/>
          </table:table-cell>
          <table:table-cell table:style-name="ce24" table:formula="of:=IF([.L12]=&quot;g&quot;;0;IF([.L12]=&quot;G&quot;;0;IF([.L12]=&quot;y&quot;;1;IF([.L12]=&quot;Y&quot;;1;IF([.L12]=&quot;r&quot;;2;IF([.L12]=&quot;R&quot;;2;&quot;&quot;))))))">
            <text:p/>
          </table:table-cell>
          <table:table-cell table:style-name="ce24" table:formula="of:=IF([.M12]=&quot;g&quot;;0;IF([.M12]=&quot;G&quot;;0;IF([.M12]=&quot;y&quot;;1;IF([.M12]=&quot;Y&quot;;1;IF([.M12]=&quot;r&quot;;2;IF([.M12]=&quot;R&quot;;2;&quot;&quot;))))))">
            <text:p/>
          </table:table-cell>
          <table:table-cell table:style-name="ce24" table:formula="of:=IF([.N12]=&quot;g&quot;;0;IF([.N12]=&quot;G&quot;;0;IF([.N12]=&quot;y&quot;;1;IF([.N12]=&quot;Y&quot;;1;IF([.N12]=&quot;r&quot;;2;IF([.N12]=&quot;R&quot;;2;&quot;&quot;))))))">
            <text:p/>
          </table:table-cell>
          <table:table-cell table:style-name="ce24" table:formula="of:=IF([.O12]=&quot;g&quot;;0;IF([.O12]=&quot;G&quot;;0;IF([.O12]=&quot;y&quot;;1;IF([.O12]=&quot;Y&quot;;1;IF([.O12]=&quot;r&quot;;2;IF([.O12]=&quot;R&quot;;2;&quot;&quot;))))))">
            <text:p/>
          </table:table-cell>
          <table:table-cell table:style-name="ce24" table:formula="of:=IF([.P12]=&quot;g&quot;;0;IF([.P12]=&quot;G&quot;;0;IF([.P12]=&quot;y&quot;;1;IF([.P12]=&quot;Y&quot;;1;IF([.P12]=&quot;r&quot;;2;IF([.P12]=&quot;R&quot;;2;&quot;&quot;))))))">
            <text:p/>
          </table:table-cell>
          <table:table-cell table:style-name="ce24" table:formula="of:=IF([.Q12]=&quot;g&quot;;0;IF([.Q12]=&quot;G&quot;;0;IF([.Q12]=&quot;y&quot;;1;IF([.Q12]=&quot;Y&quot;;1;IF([.Q12]=&quot;r&quot;;2;IF([.Q12]=&quot;R&quot;;2;&quot;&quot;))))))">
            <text:p/>
          </table:table-cell>
          <table:table-cell table:style-name="ce24" table:formula="of:=IF([.R12]=&quot;g&quot;;0;IF([.R12]=&quot;G&quot;;0;IF([.R12]=&quot;y&quot;;1;IF([.R12]=&quot;Y&quot;;1;IF([.R12]=&quot;r&quot;;2;IF([.R12]=&quot;R&quot;;2;&quot;&quot;))))))">
            <text:p/>
          </table:table-cell>
          <table:table-cell table:style-name="ce24" table:formula="of:=IF([.S12]=&quot;g&quot;;0;IF([.S12]=&quot;G&quot;;0;IF([.S12]=&quot;y&quot;;1;IF([.S12]=&quot;Y&quot;;1;IF([.S12]=&quot;r&quot;;2;IF([.S12]=&quot;R&quot;;2;&quot;&quot;))))))">
            <text:p/>
          </table:table-cell>
          <table:table-cell table:style-name="ce24" table:formula="of:=IF([.T12]=&quot;g&quot;;0;IF([.T12]=&quot;G&quot;;0;IF([.T12]=&quot;y&quot;;1;IF([.T12]=&quot;Y&quot;;1;IF([.T12]=&quot;r&quot;;2;IF([.T12]=&quot;R&quot;;2;&quot;&quot;))))))">
            <text:p/>
          </table:table-cell>
          <table:table-cell table:style-name="ce24" table:formula="of:=IF([.U12]=&quot;g&quot;;0;IF([.U12]=&quot;G&quot;;0;IF([.U12]=&quot;y&quot;;1;IF([.U12]=&quot;Y&quot;;1;IF([.U12]=&quot;r&quot;;2;IF([.U12]=&quot;R&quot;;2;&quot;&quot;))))))">
            <text:p/>
          </table:table-cell>
          <table:table-cell table:style-name="ce24" table:formula="of:=IF([.V12]=&quot;g&quot;;0;IF([.V12]=&quot;G&quot;;0;IF([.V12]=&quot;y&quot;;1;IF([.V12]=&quot;Y&quot;;1;IF([.V12]=&quot;r&quot;;2;IF([.V12]=&quot;R&quot;;2;&quot;&quot;))))))">
            <text:p/>
          </table:table-cell>
          <table:table-cell table:number-columns-repeated="1002"/>
        </table:table-row>
        <table:table-row table:style-name="ro11" table:visibility="collapse">
          <table:table-cell/>
          <table:table-cell table:style-name="ce19" office:value-type="string">
            <text:p>X</text:p>
          </table:table-cell>
          <table:table-cell table:style-name="ce24" table:formula="of:=IF([.C13]=&quot;g&quot;;0;IF([.C13]=&quot;G&quot;;0;IF([.C13]=&quot;y&quot;;1;IF([.C13]=&quot;Y&quot;;1;IF([.C13]=&quot;r&quot;;2;IF([.C13]=&quot;R&quot;;2;&quot;&quot;))))))">
            <text:p/>
          </table:table-cell>
          <table:table-cell table:style-name="ce24" table:formula="of:=IF([.D13]=&quot;g&quot;;0;IF([.D13]=&quot;G&quot;;0;IF([.D13]=&quot;y&quot;;1;IF([.D13]=&quot;Y&quot;;1;IF([.D13]=&quot;r&quot;;2;IF([.D13]=&quot;R&quot;;2;&quot;&quot;))))))">
            <text:p/>
          </table:table-cell>
          <table:table-cell table:style-name="ce24" table:formula="of:=IF([.E13]=&quot;g&quot;;0;IF([.E13]=&quot;G&quot;;0;IF([.E13]=&quot;y&quot;;1;IF([.E13]=&quot;Y&quot;;1;IF([.E13]=&quot;r&quot;;2;IF([.E13]=&quot;R&quot;;2;&quot;&quot;))))))">
            <text:p/>
          </table:table-cell>
          <table:table-cell table:style-name="ce24" table:formula="of:=IF([.F13]=&quot;g&quot;;0;IF([.F13]=&quot;G&quot;;0;IF([.F13]=&quot;y&quot;;1;IF([.F13]=&quot;Y&quot;;1;IF([.F13]=&quot;r&quot;;2;IF([.F13]=&quot;R&quot;;2;&quot;&quot;))))))">
            <text:p/>
          </table:table-cell>
          <table:table-cell table:style-name="ce24" table:formula="of:=IF([.G13]=&quot;g&quot;;0;IF([.G13]=&quot;G&quot;;0;IF([.G13]=&quot;y&quot;;1;IF([.G13]=&quot;Y&quot;;1;IF([.G13]=&quot;r&quot;;2;IF([.G13]=&quot;R&quot;;2;&quot;&quot;))))))">
            <text:p/>
          </table:table-cell>
          <table:table-cell table:style-name="ce24" table:formula="of:=IF([.H13]=&quot;g&quot;;0;IF([.H13]=&quot;G&quot;;0;IF([.H13]=&quot;y&quot;;1;IF([.H13]=&quot;Y&quot;;1;IF([.H13]=&quot;r&quot;;2;IF([.H13]=&quot;R&quot;;2;&quot;&quot;))))))">
            <text:p/>
          </table:table-cell>
          <table:table-cell table:style-name="ce24" table:formula="of:=IF([.I13]=&quot;g&quot;;0;IF([.I13]=&quot;G&quot;;0;IF([.I13]=&quot;y&quot;;1;IF([.I13]=&quot;Y&quot;;1;IF([.I13]=&quot;r&quot;;2;IF([.I13]=&quot;R&quot;;2;&quot;&quot;))))))">
            <text:p/>
          </table:table-cell>
          <table:table-cell table:style-name="ce24" table:formula="of:=IF([.J13]=&quot;g&quot;;0;IF([.J13]=&quot;G&quot;;0;IF([.J13]=&quot;y&quot;;1;IF([.J13]=&quot;Y&quot;;1;IF([.J13]=&quot;r&quot;;2;IF([.J13]=&quot;R&quot;;2;&quot;&quot;))))))">
            <text:p/>
          </table:table-cell>
          <table:table-cell table:style-name="ce24" table:formula="of:=IF([.K13]=&quot;g&quot;;0;IF([.K13]=&quot;G&quot;;0;IF([.K13]=&quot;y&quot;;1;IF([.K13]=&quot;Y&quot;;1;IF([.K13]=&quot;r&quot;;2;IF([.K13]=&quot;R&quot;;2;&quot;&quot;))))))">
            <text:p/>
          </table:table-cell>
          <table:table-cell table:style-name="ce24" table:formula="of:=IF([.L13]=&quot;g&quot;;0;IF([.L13]=&quot;G&quot;;0;IF([.L13]=&quot;y&quot;;1;IF([.L13]=&quot;Y&quot;;1;IF([.L13]=&quot;r&quot;;2;IF([.L13]=&quot;R&quot;;2;&quot;&quot;))))))">
            <text:p/>
          </table:table-cell>
          <table:table-cell table:style-name="ce24" table:formula="of:=IF([.M13]=&quot;g&quot;;0;IF([.M13]=&quot;G&quot;;0;IF([.M13]=&quot;y&quot;;1;IF([.M13]=&quot;Y&quot;;1;IF([.M13]=&quot;r&quot;;2;IF([.M13]=&quot;R&quot;;2;&quot;&quot;))))))">
            <text:p/>
          </table:table-cell>
          <table:table-cell table:style-name="ce24" table:formula="of:=IF([.N13]=&quot;g&quot;;0;IF([.N13]=&quot;G&quot;;0;IF([.N13]=&quot;y&quot;;1;IF([.N13]=&quot;Y&quot;;1;IF([.N13]=&quot;r&quot;;2;IF([.N13]=&quot;R&quot;;2;&quot;&quot;))))))">
            <text:p/>
          </table:table-cell>
          <table:table-cell table:style-name="ce24" table:formula="of:=IF([.O13]=&quot;g&quot;;0;IF([.O13]=&quot;G&quot;;0;IF([.O13]=&quot;y&quot;;1;IF([.O13]=&quot;Y&quot;;1;IF([.O13]=&quot;r&quot;;2;IF([.O13]=&quot;R&quot;;2;&quot;&quot;))))))">
            <text:p/>
          </table:table-cell>
          <table:table-cell table:style-name="ce24" table:formula="of:=IF([.P13]=&quot;g&quot;;0;IF([.P13]=&quot;G&quot;;0;IF([.P13]=&quot;y&quot;;1;IF([.P13]=&quot;Y&quot;;1;IF([.P13]=&quot;r&quot;;2;IF([.P13]=&quot;R&quot;;2;&quot;&quot;))))))">
            <text:p/>
          </table:table-cell>
          <table:table-cell table:style-name="ce24" table:formula="of:=IF([.Q13]=&quot;g&quot;;0;IF([.Q13]=&quot;G&quot;;0;IF([.Q13]=&quot;y&quot;;1;IF([.Q13]=&quot;Y&quot;;1;IF([.Q13]=&quot;r&quot;;2;IF([.Q13]=&quot;R&quot;;2;&quot;&quot;))))))">
            <text:p/>
          </table:table-cell>
          <table:table-cell table:style-name="ce24" table:formula="of:=IF([.R13]=&quot;g&quot;;0;IF([.R13]=&quot;G&quot;;0;IF([.R13]=&quot;y&quot;;1;IF([.R13]=&quot;Y&quot;;1;IF([.R13]=&quot;r&quot;;2;IF([.R13]=&quot;R&quot;;2;&quot;&quot;))))))">
            <text:p/>
          </table:table-cell>
          <table:table-cell table:style-name="ce24" table:formula="of:=IF([.S13]=&quot;g&quot;;0;IF([.S13]=&quot;G&quot;;0;IF([.S13]=&quot;y&quot;;1;IF([.S13]=&quot;Y&quot;;1;IF([.S13]=&quot;r&quot;;2;IF([.S13]=&quot;R&quot;;2;&quot;&quot;))))))">
            <text:p/>
          </table:table-cell>
          <table:table-cell table:style-name="ce24" table:formula="of:=IF([.T13]=&quot;g&quot;;0;IF([.T13]=&quot;G&quot;;0;IF([.T13]=&quot;y&quot;;1;IF([.T13]=&quot;Y&quot;;1;IF([.T13]=&quot;r&quot;;2;IF([.T13]=&quot;R&quot;;2;&quot;&quot;))))))">
            <text:p/>
          </table:table-cell>
          <table:table-cell table:style-name="ce24" table:formula="of:=IF([.U13]=&quot;g&quot;;0;IF([.U13]=&quot;G&quot;;0;IF([.U13]=&quot;y&quot;;1;IF([.U13]=&quot;Y&quot;;1;IF([.U13]=&quot;r&quot;;2;IF([.U13]=&quot;R&quot;;2;&quot;&quot;))))))">
            <text:p/>
          </table:table-cell>
          <table:table-cell table:style-name="ce24" table:formula="of:=IF([.V13]=&quot;g&quot;;0;IF([.V13]=&quot;G&quot;;0;IF([.V13]=&quot;y&quot;;1;IF([.V13]=&quot;Y&quot;;1;IF([.V13]=&quot;r&quot;;2;IF([.V13]=&quot;R&quot;;2;&quot;&quot;))))))">
            <text:p/>
          </table:table-cell>
          <table:table-cell table:number-columns-repeated="1002"/>
        </table:table-row>
        <table:table-row table:style-name="ro11" table:visibility="collapse">
          <table:table-cell/>
          <table:table-cell table:style-name="ce18"/>
          <table:table-cell table:style-name="ce24" table:formula="of:=IF([.C14]=&quot;g&quot;;0;IF([.C14]=&quot;G&quot;;0;IF([.C14]=&quot;y&quot;;1;IF([.C14]=&quot;Y&quot;;1;IF([.C14]=&quot;r&quot;;2;IF([.C14]=&quot;R&quot;;2;&quot;&quot;))))))">
            <text:p/>
          </table:table-cell>
          <table:table-cell table:style-name="ce24" table:formula="of:=IF([.D14]=&quot;g&quot;;0;IF([.D14]=&quot;G&quot;;0;IF([.D14]=&quot;y&quot;;1;IF([.D14]=&quot;Y&quot;;1;IF([.D14]=&quot;r&quot;;2;IF([.D14]=&quot;R&quot;;2;&quot;&quot;))))))">
            <text:p/>
          </table:table-cell>
          <table:table-cell table:style-name="ce24" table:formula="of:=IF([.E14]=&quot;g&quot;;0;IF([.E14]=&quot;G&quot;;0;IF([.E14]=&quot;y&quot;;1;IF([.E14]=&quot;Y&quot;;1;IF([.E14]=&quot;r&quot;;2;IF([.E14]=&quot;R&quot;;2;&quot;&quot;))))))">
            <text:p/>
          </table:table-cell>
          <table:table-cell table:style-name="ce24" table:formula="of:=IF([.F14]=&quot;g&quot;;0;IF([.F14]=&quot;G&quot;;0;IF([.F14]=&quot;y&quot;;1;IF([.F14]=&quot;Y&quot;;1;IF([.F14]=&quot;r&quot;;2;IF([.F14]=&quot;R&quot;;2;&quot;&quot;))))))">
            <text:p/>
          </table:table-cell>
          <table:table-cell table:style-name="ce24" table:formula="of:=IF([.G14]=&quot;g&quot;;0;IF([.G14]=&quot;G&quot;;0;IF([.G14]=&quot;y&quot;;1;IF([.G14]=&quot;Y&quot;;1;IF([.G14]=&quot;r&quot;;2;IF([.G14]=&quot;R&quot;;2;&quot;&quot;))))))">
            <text:p/>
          </table:table-cell>
          <table:table-cell table:style-name="ce24" table:formula="of:=IF([.H14]=&quot;g&quot;;0;IF([.H14]=&quot;G&quot;;0;IF([.H14]=&quot;y&quot;;1;IF([.H14]=&quot;Y&quot;;1;IF([.H14]=&quot;r&quot;;2;IF([.H14]=&quot;R&quot;;2;&quot;&quot;))))))">
            <text:p/>
          </table:table-cell>
          <table:table-cell table:style-name="ce24" table:formula="of:=IF([.I14]=&quot;g&quot;;0;IF([.I14]=&quot;G&quot;;0;IF([.I14]=&quot;y&quot;;1;IF([.I14]=&quot;Y&quot;;1;IF([.I14]=&quot;r&quot;;2;IF([.I14]=&quot;R&quot;;2;&quot;&quot;))))))">
            <text:p/>
          </table:table-cell>
          <table:table-cell table:style-name="ce24" table:formula="of:=IF([.J14]=&quot;g&quot;;0;IF([.J14]=&quot;G&quot;;0;IF([.J14]=&quot;y&quot;;1;IF([.J14]=&quot;Y&quot;;1;IF([.J14]=&quot;r&quot;;2;IF([.J14]=&quot;R&quot;;2;&quot;&quot;))))))">
            <text:p/>
          </table:table-cell>
          <table:table-cell table:style-name="ce24" table:formula="of:=IF([.K14]=&quot;g&quot;;0;IF([.K14]=&quot;G&quot;;0;IF([.K14]=&quot;y&quot;;1;IF([.K14]=&quot;Y&quot;;1;IF([.K14]=&quot;r&quot;;2;IF([.K14]=&quot;R&quot;;2;&quot;&quot;))))))">
            <text:p/>
          </table:table-cell>
          <table:table-cell table:style-name="ce24" table:formula="of:=IF([.L14]=&quot;g&quot;;0;IF([.L14]=&quot;G&quot;;0;IF([.L14]=&quot;y&quot;;1;IF([.L14]=&quot;Y&quot;;1;IF([.L14]=&quot;r&quot;;2;IF([.L14]=&quot;R&quot;;2;&quot;&quot;))))))">
            <text:p/>
          </table:table-cell>
          <table:table-cell table:style-name="ce24" table:formula="of:=IF([.M14]=&quot;g&quot;;0;IF([.M14]=&quot;G&quot;;0;IF([.M14]=&quot;y&quot;;1;IF([.M14]=&quot;Y&quot;;1;IF([.M14]=&quot;r&quot;;2;IF([.M14]=&quot;R&quot;;2;&quot;&quot;))))))">
            <text:p/>
          </table:table-cell>
          <table:table-cell table:style-name="ce24" table:formula="of:=IF([.N14]=&quot;g&quot;;0;IF([.N14]=&quot;G&quot;;0;IF([.N14]=&quot;y&quot;;1;IF([.N14]=&quot;Y&quot;;1;IF([.N14]=&quot;r&quot;;2;IF([.N14]=&quot;R&quot;;2;&quot;&quot;))))))">
            <text:p/>
          </table:table-cell>
          <table:table-cell table:style-name="ce24" table:formula="of:=IF([.O14]=&quot;g&quot;;0;IF([.O14]=&quot;G&quot;;0;IF([.O14]=&quot;y&quot;;1;IF([.O14]=&quot;Y&quot;;1;IF([.O14]=&quot;r&quot;;2;IF([.O14]=&quot;R&quot;;2;&quot;&quot;))))))">
            <text:p/>
          </table:table-cell>
          <table:table-cell table:style-name="ce24" table:formula="of:=IF([.P14]=&quot;g&quot;;0;IF([.P14]=&quot;G&quot;;0;IF([.P14]=&quot;y&quot;;1;IF([.P14]=&quot;Y&quot;;1;IF([.P14]=&quot;r&quot;;2;IF([.P14]=&quot;R&quot;;2;&quot;&quot;))))))">
            <text:p/>
          </table:table-cell>
          <table:table-cell table:style-name="ce24" table:formula="of:=IF([.Q14]=&quot;g&quot;;0;IF([.Q14]=&quot;G&quot;;0;IF([.Q14]=&quot;y&quot;;1;IF([.Q14]=&quot;Y&quot;;1;IF([.Q14]=&quot;r&quot;;2;IF([.Q14]=&quot;R&quot;;2;&quot;&quot;))))))">
            <text:p/>
          </table:table-cell>
          <table:table-cell table:style-name="ce24" table:formula="of:=IF([.R14]=&quot;g&quot;;0;IF([.R14]=&quot;G&quot;;0;IF([.R14]=&quot;y&quot;;1;IF([.R14]=&quot;Y&quot;;1;IF([.R14]=&quot;r&quot;;2;IF([.R14]=&quot;R&quot;;2;&quot;&quot;))))))">
            <text:p/>
          </table:table-cell>
          <table:table-cell table:style-name="ce24" table:formula="of:=IF([.S14]=&quot;g&quot;;0;IF([.S14]=&quot;G&quot;;0;IF([.S14]=&quot;y&quot;;1;IF([.S14]=&quot;Y&quot;;1;IF([.S14]=&quot;r&quot;;2;IF([.S14]=&quot;R&quot;;2;&quot;&quot;))))))">
            <text:p/>
          </table:table-cell>
          <table:table-cell table:style-name="ce24" table:formula="of:=IF([.T14]=&quot;g&quot;;0;IF([.T14]=&quot;G&quot;;0;IF([.T14]=&quot;y&quot;;1;IF([.T14]=&quot;Y&quot;;1;IF([.T14]=&quot;r&quot;;2;IF([.T14]=&quot;R&quot;;2;&quot;&quot;))))))">
            <text:p/>
          </table:table-cell>
          <table:table-cell table:style-name="ce24" table:formula="of:=IF([.U14]=&quot;g&quot;;0;IF([.U14]=&quot;G&quot;;0;IF([.U14]=&quot;y&quot;;1;IF([.U14]=&quot;Y&quot;;1;IF([.U14]=&quot;r&quot;;2;IF([.U14]=&quot;R&quot;;2;&quot;&quot;))))))">
            <text:p/>
          </table:table-cell>
          <table:table-cell table:style-name="ce24" table:formula="of:=IF([.V14]=&quot;g&quot;;0;IF([.V14]=&quot;G&quot;;0;IF([.V14]=&quot;y&quot;;1;IF([.V14]=&quot;Y&quot;;1;IF([.V14]=&quot;r&quot;;2;IF([.V14]=&quot;R&quot;;2;&quot;&quot;))))))">
            <text:p/>
          </table:table-cell>
          <table:table-cell table:number-columns-repeated="1002"/>
        </table:table-row>
        <table:table-row table:style-name="ro11" table:visibility="collapse">
          <table:table-cell/>
          <table:table-cell table:style-name="ce18"/>
          <table:table-cell table:style-name="ce24" table:formula="of:=IF([.C15]=&quot;g&quot;;0;IF([.C15]=&quot;G&quot;;0;IF([.C15]=&quot;y&quot;;1;IF([.C15]=&quot;Y&quot;;1;IF([.C15]=&quot;r&quot;;2;IF([.C15]=&quot;R&quot;;2;&quot;&quot;))))))">
            <text:p/>
          </table:table-cell>
          <table:table-cell table:style-name="ce24" table:formula="of:=IF([.D15]=&quot;g&quot;;0;IF([.D15]=&quot;G&quot;;0;IF([.D15]=&quot;y&quot;;1;IF([.D15]=&quot;Y&quot;;1;IF([.D15]=&quot;r&quot;;2;IF([.D15]=&quot;R&quot;;2;&quot;&quot;))))))">
            <text:p/>
          </table:table-cell>
          <table:table-cell table:style-name="ce24" table:formula="of:=IF([.E15]=&quot;g&quot;;0;IF([.E15]=&quot;G&quot;;0;IF([.E15]=&quot;y&quot;;1;IF([.E15]=&quot;Y&quot;;1;IF([.E15]=&quot;r&quot;;2;IF([.E15]=&quot;R&quot;;2;&quot;&quot;))))))">
            <text:p/>
          </table:table-cell>
          <table:table-cell table:style-name="ce24" table:formula="of:=IF([.F15]=&quot;g&quot;;0;IF([.F15]=&quot;G&quot;;0;IF([.F15]=&quot;y&quot;;1;IF([.F15]=&quot;Y&quot;;1;IF([.F15]=&quot;r&quot;;2;IF([.F15]=&quot;R&quot;;2;&quot;&quot;))))))">
            <text:p/>
          </table:table-cell>
          <table:table-cell table:style-name="ce24" table:formula="of:=IF([.G15]=&quot;g&quot;;0;IF([.G15]=&quot;G&quot;;0;IF([.G15]=&quot;y&quot;;1;IF([.G15]=&quot;Y&quot;;1;IF([.G15]=&quot;r&quot;;2;IF([.G15]=&quot;R&quot;;2;&quot;&quot;))))))">
            <text:p/>
          </table:table-cell>
          <table:table-cell table:style-name="ce24" table:formula="of:=IF([.H15]=&quot;g&quot;;0;IF([.H15]=&quot;G&quot;;0;IF([.H15]=&quot;y&quot;;1;IF([.H15]=&quot;Y&quot;;1;IF([.H15]=&quot;r&quot;;2;IF([.H15]=&quot;R&quot;;2;&quot;&quot;))))))">
            <text:p/>
          </table:table-cell>
          <table:table-cell table:style-name="ce24" table:formula="of:=IF([.I15]=&quot;g&quot;;0;IF([.I15]=&quot;G&quot;;0;IF([.I15]=&quot;y&quot;;1;IF([.I15]=&quot;Y&quot;;1;IF([.I15]=&quot;r&quot;;2;IF([.I15]=&quot;R&quot;;2;&quot;&quot;))))))">
            <text:p/>
          </table:table-cell>
          <table:table-cell table:style-name="ce24" table:formula="of:=IF([.J15]=&quot;g&quot;;0;IF([.J15]=&quot;G&quot;;0;IF([.J15]=&quot;y&quot;;1;IF([.J15]=&quot;Y&quot;;1;IF([.J15]=&quot;r&quot;;2;IF([.J15]=&quot;R&quot;;2;&quot;&quot;))))))">
            <text:p/>
          </table:table-cell>
          <table:table-cell table:style-name="ce24" table:formula="of:=IF([.K15]=&quot;g&quot;;0;IF([.K15]=&quot;G&quot;;0;IF([.K15]=&quot;y&quot;;1;IF([.K15]=&quot;Y&quot;;1;IF([.K15]=&quot;r&quot;;2;IF([.K15]=&quot;R&quot;;2;&quot;&quot;))))))">
            <text:p/>
          </table:table-cell>
          <table:table-cell table:style-name="ce24" table:formula="of:=IF([.L15]=&quot;g&quot;;0;IF([.L15]=&quot;G&quot;;0;IF([.L15]=&quot;y&quot;;1;IF([.L15]=&quot;Y&quot;;1;IF([.L15]=&quot;r&quot;;2;IF([.L15]=&quot;R&quot;;2;&quot;&quot;))))))">
            <text:p/>
          </table:table-cell>
          <table:table-cell table:style-name="ce24" table:formula="of:=IF([.M15]=&quot;g&quot;;0;IF([.M15]=&quot;G&quot;;0;IF([.M15]=&quot;y&quot;;1;IF([.M15]=&quot;Y&quot;;1;IF([.M15]=&quot;r&quot;;2;IF([.M15]=&quot;R&quot;;2;&quot;&quot;))))))">
            <text:p/>
          </table:table-cell>
          <table:table-cell table:style-name="ce24" table:formula="of:=IF([.N15]=&quot;g&quot;;0;IF([.N15]=&quot;G&quot;;0;IF([.N15]=&quot;y&quot;;1;IF([.N15]=&quot;Y&quot;;1;IF([.N15]=&quot;r&quot;;2;IF([.N15]=&quot;R&quot;;2;&quot;&quot;))))))">
            <text:p/>
          </table:table-cell>
          <table:table-cell table:style-name="ce24" table:formula="of:=IF([.O15]=&quot;g&quot;;0;IF([.O15]=&quot;G&quot;;0;IF([.O15]=&quot;y&quot;;1;IF([.O15]=&quot;Y&quot;;1;IF([.O15]=&quot;r&quot;;2;IF([.O15]=&quot;R&quot;;2;&quot;&quot;))))))">
            <text:p/>
          </table:table-cell>
          <table:table-cell table:style-name="ce24" table:formula="of:=IF([.P15]=&quot;g&quot;;0;IF([.P15]=&quot;G&quot;;0;IF([.P15]=&quot;y&quot;;1;IF([.P15]=&quot;Y&quot;;1;IF([.P15]=&quot;r&quot;;2;IF([.P15]=&quot;R&quot;;2;&quot;&quot;))))))">
            <text:p/>
          </table:table-cell>
          <table:table-cell table:style-name="ce24" table:formula="of:=IF([.Q15]=&quot;g&quot;;0;IF([.Q15]=&quot;G&quot;;0;IF([.Q15]=&quot;y&quot;;1;IF([.Q15]=&quot;Y&quot;;1;IF([.Q15]=&quot;r&quot;;2;IF([.Q15]=&quot;R&quot;;2;&quot;&quot;))))))">
            <text:p/>
          </table:table-cell>
          <table:table-cell table:style-name="ce24" table:formula="of:=IF([.R15]=&quot;g&quot;;0;IF([.R15]=&quot;G&quot;;0;IF([.R15]=&quot;y&quot;;1;IF([.R15]=&quot;Y&quot;;1;IF([.R15]=&quot;r&quot;;2;IF([.R15]=&quot;R&quot;;2;&quot;&quot;))))))">
            <text:p/>
          </table:table-cell>
          <table:table-cell table:style-name="ce24" table:formula="of:=IF([.S15]=&quot;g&quot;;0;IF([.S15]=&quot;G&quot;;0;IF([.S15]=&quot;y&quot;;1;IF([.S15]=&quot;Y&quot;;1;IF([.S15]=&quot;r&quot;;2;IF([.S15]=&quot;R&quot;;2;&quot;&quot;))))))">
            <text:p/>
          </table:table-cell>
          <table:table-cell table:style-name="ce24" table:formula="of:=IF([.T15]=&quot;g&quot;;0;IF([.T15]=&quot;G&quot;;0;IF([.T15]=&quot;y&quot;;1;IF([.T15]=&quot;Y&quot;;1;IF([.T15]=&quot;r&quot;;2;IF([.T15]=&quot;R&quot;;2;&quot;&quot;))))))">
            <text:p/>
          </table:table-cell>
          <table:table-cell table:style-name="ce24" table:formula="of:=IF([.U15]=&quot;g&quot;;0;IF([.U15]=&quot;G&quot;;0;IF([.U15]=&quot;y&quot;;1;IF([.U15]=&quot;Y&quot;;1;IF([.U15]=&quot;r&quot;;2;IF([.U15]=&quot;R&quot;;2;&quot;&quot;))))))">
            <text:p/>
          </table:table-cell>
          <table:table-cell table:style-name="ce24" table:formula="of:=IF([.V15]=&quot;g&quot;;0;IF([.V15]=&quot;G&quot;;0;IF([.V15]=&quot;y&quot;;1;IF([.V15]=&quot;Y&quot;;1;IF([.V15]=&quot;r&quot;;2;IF([.V15]=&quot;R&quot;;2;&quot;&quot;))))))">
            <text:p/>
          </table:table-cell>
          <table:table-cell table:number-columns-repeated="1002"/>
        </table:table-row>
        <table:table-row table:style-name="ro11" table:visibility="collapse">
          <table:table-cell/>
          <table:table-cell table:style-name="ce18"/>
          <table:table-cell table:style-name="ce24" table:formula="of:=IF([.C16]=&quot;g&quot;;0;IF([.C16]=&quot;G&quot;;0;IF([.C16]=&quot;y&quot;;1;IF([.C16]=&quot;Y&quot;;1;IF([.C16]=&quot;r&quot;;2;IF([.C16]=&quot;R&quot;;2;&quot;&quot;))))))">
            <text:p/>
          </table:table-cell>
          <table:table-cell table:style-name="ce24" table:formula="of:=IF([.D16]=&quot;g&quot;;0;IF([.D16]=&quot;G&quot;;0;IF([.D16]=&quot;y&quot;;1;IF([.D16]=&quot;Y&quot;;1;IF([.D16]=&quot;r&quot;;2;IF([.D16]=&quot;R&quot;;2;&quot;&quot;))))))">
            <text:p/>
          </table:table-cell>
          <table:table-cell table:style-name="ce24" table:formula="of:=IF([.E16]=&quot;g&quot;;0;IF([.E16]=&quot;G&quot;;0;IF([.E16]=&quot;y&quot;;1;IF([.E16]=&quot;Y&quot;;1;IF([.E16]=&quot;r&quot;;2;IF([.E16]=&quot;R&quot;;2;&quot;&quot;))))))">
            <text:p/>
          </table:table-cell>
          <table:table-cell table:style-name="ce24" table:formula="of:=IF([.F16]=&quot;g&quot;;0;IF([.F16]=&quot;G&quot;;0;IF([.F16]=&quot;y&quot;;1;IF([.F16]=&quot;Y&quot;;1;IF([.F16]=&quot;r&quot;;2;IF([.F16]=&quot;R&quot;;2;&quot;&quot;))))))">
            <text:p/>
          </table:table-cell>
          <table:table-cell table:style-name="ce24" table:formula="of:=IF([.G16]=&quot;g&quot;;0;IF([.G16]=&quot;G&quot;;0;IF([.G16]=&quot;y&quot;;1;IF([.G16]=&quot;Y&quot;;1;IF([.G16]=&quot;r&quot;;2;IF([.G16]=&quot;R&quot;;2;&quot;&quot;))))))">
            <text:p/>
          </table:table-cell>
          <table:table-cell table:style-name="ce24" table:formula="of:=IF([.H16]=&quot;g&quot;;0;IF([.H16]=&quot;G&quot;;0;IF([.H16]=&quot;y&quot;;1;IF([.H16]=&quot;Y&quot;;1;IF([.H16]=&quot;r&quot;;2;IF([.H16]=&quot;R&quot;;2;&quot;&quot;))))))">
            <text:p/>
          </table:table-cell>
          <table:table-cell table:style-name="ce24" table:formula="of:=IF([.I16]=&quot;g&quot;;0;IF([.I16]=&quot;G&quot;;0;IF([.I16]=&quot;y&quot;;1;IF([.I16]=&quot;Y&quot;;1;IF([.I16]=&quot;r&quot;;2;IF([.I16]=&quot;R&quot;;2;&quot;&quot;))))))">
            <text:p/>
          </table:table-cell>
          <table:table-cell table:style-name="ce24" table:formula="of:=IF([.J16]=&quot;g&quot;;0;IF([.J16]=&quot;G&quot;;0;IF([.J16]=&quot;y&quot;;1;IF([.J16]=&quot;Y&quot;;1;IF([.J16]=&quot;r&quot;;2;IF([.J16]=&quot;R&quot;;2;&quot;&quot;))))))">
            <text:p/>
          </table:table-cell>
          <table:table-cell table:style-name="ce24" table:formula="of:=IF([.K16]=&quot;g&quot;;0;IF([.K16]=&quot;G&quot;;0;IF([.K16]=&quot;y&quot;;1;IF([.K16]=&quot;Y&quot;;1;IF([.K16]=&quot;r&quot;;2;IF([.K16]=&quot;R&quot;;2;&quot;&quot;))))))">
            <text:p/>
          </table:table-cell>
          <table:table-cell table:style-name="ce24" table:formula="of:=IF([.L16]=&quot;g&quot;;0;IF([.L16]=&quot;G&quot;;0;IF([.L16]=&quot;y&quot;;1;IF([.L16]=&quot;Y&quot;;1;IF([.L16]=&quot;r&quot;;2;IF([.L16]=&quot;R&quot;;2;&quot;&quot;))))))">
            <text:p/>
          </table:table-cell>
          <table:table-cell table:style-name="ce24" table:formula="of:=IF([.M16]=&quot;g&quot;;0;IF([.M16]=&quot;G&quot;;0;IF([.M16]=&quot;y&quot;;1;IF([.M16]=&quot;Y&quot;;1;IF([.M16]=&quot;r&quot;;2;IF([.M16]=&quot;R&quot;;2;&quot;&quot;))))))">
            <text:p/>
          </table:table-cell>
          <table:table-cell table:style-name="ce24" table:formula="of:=IF([.N16]=&quot;g&quot;;0;IF([.N16]=&quot;G&quot;;0;IF([.N16]=&quot;y&quot;;1;IF([.N16]=&quot;Y&quot;;1;IF([.N16]=&quot;r&quot;;2;IF([.N16]=&quot;R&quot;;2;&quot;&quot;))))))">
            <text:p/>
          </table:table-cell>
          <table:table-cell table:style-name="ce24" table:formula="of:=IF([.O16]=&quot;g&quot;;0;IF([.O16]=&quot;G&quot;;0;IF([.O16]=&quot;y&quot;;1;IF([.O16]=&quot;Y&quot;;1;IF([.O16]=&quot;r&quot;;2;IF([.O16]=&quot;R&quot;;2;&quot;&quot;))))))">
            <text:p/>
          </table:table-cell>
          <table:table-cell table:style-name="ce24" table:formula="of:=IF([.P16]=&quot;g&quot;;0;IF([.P16]=&quot;G&quot;;0;IF([.P16]=&quot;y&quot;;1;IF([.P16]=&quot;Y&quot;;1;IF([.P16]=&quot;r&quot;;2;IF([.P16]=&quot;R&quot;;2;&quot;&quot;))))))">
            <text:p/>
          </table:table-cell>
          <table:table-cell table:style-name="ce24" table:formula="of:=IF([.Q16]=&quot;g&quot;;0;IF([.Q16]=&quot;G&quot;;0;IF([.Q16]=&quot;y&quot;;1;IF([.Q16]=&quot;Y&quot;;1;IF([.Q16]=&quot;r&quot;;2;IF([.Q16]=&quot;R&quot;;2;&quot;&quot;))))))">
            <text:p/>
          </table:table-cell>
          <table:table-cell table:style-name="ce24" table:formula="of:=IF([.R16]=&quot;g&quot;;0;IF([.R16]=&quot;G&quot;;0;IF([.R16]=&quot;y&quot;;1;IF([.R16]=&quot;Y&quot;;1;IF([.R16]=&quot;r&quot;;2;IF([.R16]=&quot;R&quot;;2;&quot;&quot;))))))">
            <text:p/>
          </table:table-cell>
          <table:table-cell table:style-name="ce24" table:formula="of:=IF([.S16]=&quot;g&quot;;0;IF([.S16]=&quot;G&quot;;0;IF([.S16]=&quot;y&quot;;1;IF([.S16]=&quot;Y&quot;;1;IF([.S16]=&quot;r&quot;;2;IF([.S16]=&quot;R&quot;;2;&quot;&quot;))))))">
            <text:p/>
          </table:table-cell>
          <table:table-cell table:style-name="ce24" table:formula="of:=IF([.T16]=&quot;g&quot;;0;IF([.T16]=&quot;G&quot;;0;IF([.T16]=&quot;y&quot;;1;IF([.T16]=&quot;Y&quot;;1;IF([.T16]=&quot;r&quot;;2;IF([.T16]=&quot;R&quot;;2;&quot;&quot;))))))">
            <text:p/>
          </table:table-cell>
          <table:table-cell table:style-name="ce24" table:formula="of:=IF([.U16]=&quot;g&quot;;0;IF([.U16]=&quot;G&quot;;0;IF([.U16]=&quot;y&quot;;1;IF([.U16]=&quot;Y&quot;;1;IF([.U16]=&quot;r&quot;;2;IF([.U16]=&quot;R&quot;;2;&quot;&quot;))))))">
            <text:p/>
          </table:table-cell>
          <table:table-cell table:style-name="ce24" table:formula="of:=IF([.V16]=&quot;g&quot;;0;IF([.V16]=&quot;G&quot;;0;IF([.V16]=&quot;y&quot;;1;IF([.V16]=&quot;Y&quot;;1;IF([.V16]=&quot;r&quot;;2;IF([.V16]=&quot;R&quot;;2;&quot;&quot;))))))">
            <text:p/>
          </table:table-cell>
          <table:table-cell table:number-columns-repeated="1002"/>
        </table:table-row>
        <table:table-row table:style-name="ro11" table:visibility="collapse">
          <table:table-cell/>
          <table:table-cell table:style-name="ce18"/>
          <table:table-cell table:style-name="ce24" table:formula="of:=IF([.C17]=&quot;g&quot;;0;IF([.C17]=&quot;G&quot;;0;IF([.C17]=&quot;y&quot;;1;IF([.C17]=&quot;Y&quot;;1;IF([.C17]=&quot;r&quot;;2;IF([.C17]=&quot;R&quot;;2;&quot;&quot;))))))">
            <text:p/>
          </table:table-cell>
          <table:table-cell table:style-name="ce24" table:formula="of:=IF([.D17]=&quot;g&quot;;0;IF([.D17]=&quot;G&quot;;0;IF([.D17]=&quot;y&quot;;1;IF([.D17]=&quot;Y&quot;;1;IF([.D17]=&quot;r&quot;;2;IF([.D17]=&quot;R&quot;;2;&quot;&quot;))))))">
            <text:p/>
          </table:table-cell>
          <table:table-cell table:style-name="ce24" table:formula="of:=IF([.E17]=&quot;g&quot;;0;IF([.E17]=&quot;G&quot;;0;IF([.E17]=&quot;y&quot;;1;IF([.E17]=&quot;Y&quot;;1;IF([.E17]=&quot;r&quot;;2;IF([.E17]=&quot;R&quot;;2;&quot;&quot;))))))">
            <text:p/>
          </table:table-cell>
          <table:table-cell table:style-name="ce24" table:formula="of:=IF([.F17]=&quot;g&quot;;0;IF([.F17]=&quot;G&quot;;0;IF([.F17]=&quot;y&quot;;1;IF([.F17]=&quot;Y&quot;;1;IF([.F17]=&quot;r&quot;;2;IF([.F17]=&quot;R&quot;;2;&quot;&quot;))))))">
            <text:p/>
          </table:table-cell>
          <table:table-cell table:style-name="ce24" table:formula="of:=IF([.G17]=&quot;g&quot;;0;IF([.G17]=&quot;G&quot;;0;IF([.G17]=&quot;y&quot;;1;IF([.G17]=&quot;Y&quot;;1;IF([.G17]=&quot;r&quot;;2;IF([.G17]=&quot;R&quot;;2;&quot;&quot;))))))">
            <text:p/>
          </table:table-cell>
          <table:table-cell table:style-name="ce24" table:formula="of:=IF([.H17]=&quot;g&quot;;0;IF([.H17]=&quot;G&quot;;0;IF([.H17]=&quot;y&quot;;1;IF([.H17]=&quot;Y&quot;;1;IF([.H17]=&quot;r&quot;;2;IF([.H17]=&quot;R&quot;;2;&quot;&quot;))))))">
            <text:p/>
          </table:table-cell>
          <table:table-cell table:style-name="ce24" table:formula="of:=IF([.I17]=&quot;g&quot;;0;IF([.I17]=&quot;G&quot;;0;IF([.I17]=&quot;y&quot;;1;IF([.I17]=&quot;Y&quot;;1;IF([.I17]=&quot;r&quot;;2;IF([.I17]=&quot;R&quot;;2;&quot;&quot;))))))">
            <text:p/>
          </table:table-cell>
          <table:table-cell table:style-name="ce24" table:formula="of:=IF([.J17]=&quot;g&quot;;0;IF([.J17]=&quot;G&quot;;0;IF([.J17]=&quot;y&quot;;1;IF([.J17]=&quot;Y&quot;;1;IF([.J17]=&quot;r&quot;;2;IF([.J17]=&quot;R&quot;;2;&quot;&quot;))))))">
            <text:p/>
          </table:table-cell>
          <table:table-cell table:style-name="ce24" table:formula="of:=IF([.K17]=&quot;g&quot;;0;IF([.K17]=&quot;G&quot;;0;IF([.K17]=&quot;y&quot;;1;IF([.K17]=&quot;Y&quot;;1;IF([.K17]=&quot;r&quot;;2;IF([.K17]=&quot;R&quot;;2;&quot;&quot;))))))">
            <text:p/>
          </table:table-cell>
          <table:table-cell table:style-name="ce24" table:formula="of:=IF([.L17]=&quot;g&quot;;0;IF([.L17]=&quot;G&quot;;0;IF([.L17]=&quot;y&quot;;1;IF([.L17]=&quot;Y&quot;;1;IF([.L17]=&quot;r&quot;;2;IF([.L17]=&quot;R&quot;;2;&quot;&quot;))))))">
            <text:p/>
          </table:table-cell>
          <table:table-cell table:style-name="ce24" table:formula="of:=IF([.M17]=&quot;g&quot;;0;IF([.M17]=&quot;G&quot;;0;IF([.M17]=&quot;y&quot;;1;IF([.M17]=&quot;Y&quot;;1;IF([.M17]=&quot;r&quot;;2;IF([.M17]=&quot;R&quot;;2;&quot;&quot;))))))">
            <text:p/>
          </table:table-cell>
          <table:table-cell table:style-name="ce24" table:formula="of:=IF([.N17]=&quot;g&quot;;0;IF([.N17]=&quot;G&quot;;0;IF([.N17]=&quot;y&quot;;1;IF([.N17]=&quot;Y&quot;;1;IF([.N17]=&quot;r&quot;;2;IF([.N17]=&quot;R&quot;;2;&quot;&quot;))))))">
            <text:p/>
          </table:table-cell>
          <table:table-cell table:style-name="ce24" table:formula="of:=IF([.O17]=&quot;g&quot;;0;IF([.O17]=&quot;G&quot;;0;IF([.O17]=&quot;y&quot;;1;IF([.O17]=&quot;Y&quot;;1;IF([.O17]=&quot;r&quot;;2;IF([.O17]=&quot;R&quot;;2;&quot;&quot;))))))">
            <text:p/>
          </table:table-cell>
          <table:table-cell table:style-name="ce24" table:formula="of:=IF([.P17]=&quot;g&quot;;0;IF([.P17]=&quot;G&quot;;0;IF([.P17]=&quot;y&quot;;1;IF([.P17]=&quot;Y&quot;;1;IF([.P17]=&quot;r&quot;;2;IF([.P17]=&quot;R&quot;;2;&quot;&quot;))))))">
            <text:p/>
          </table:table-cell>
          <table:table-cell table:style-name="ce24" table:formula="of:=IF([.Q17]=&quot;g&quot;;0;IF([.Q17]=&quot;G&quot;;0;IF([.Q17]=&quot;y&quot;;1;IF([.Q17]=&quot;Y&quot;;1;IF([.Q17]=&quot;r&quot;;2;IF([.Q17]=&quot;R&quot;;2;&quot;&quot;))))))">
            <text:p/>
          </table:table-cell>
          <table:table-cell table:style-name="ce24" table:formula="of:=IF([.R17]=&quot;g&quot;;0;IF([.R17]=&quot;G&quot;;0;IF([.R17]=&quot;y&quot;;1;IF([.R17]=&quot;Y&quot;;1;IF([.R17]=&quot;r&quot;;2;IF([.R17]=&quot;R&quot;;2;&quot;&quot;))))))">
            <text:p/>
          </table:table-cell>
          <table:table-cell table:style-name="ce24" table:formula="of:=IF([.S17]=&quot;g&quot;;0;IF([.S17]=&quot;G&quot;;0;IF([.S17]=&quot;y&quot;;1;IF([.S17]=&quot;Y&quot;;1;IF([.S17]=&quot;r&quot;;2;IF([.S17]=&quot;R&quot;;2;&quot;&quot;))))))">
            <text:p/>
          </table:table-cell>
          <table:table-cell table:style-name="ce24" table:formula="of:=IF([.T17]=&quot;g&quot;;0;IF([.T17]=&quot;G&quot;;0;IF([.T17]=&quot;y&quot;;1;IF([.T17]=&quot;Y&quot;;1;IF([.T17]=&quot;r&quot;;2;IF([.T17]=&quot;R&quot;;2;&quot;&quot;))))))">
            <text:p/>
          </table:table-cell>
          <table:table-cell table:style-name="ce24" table:formula="of:=IF([.U17]=&quot;g&quot;;0;IF([.U17]=&quot;G&quot;;0;IF([.U17]=&quot;y&quot;;1;IF([.U17]=&quot;Y&quot;;1;IF([.U17]=&quot;r&quot;;2;IF([.U17]=&quot;R&quot;;2;&quot;&quot;))))))">
            <text:p/>
          </table:table-cell>
          <table:table-cell table:style-name="ce24" table:formula="of:=IF([.V17]=&quot;g&quot;;0;IF([.V17]=&quot;G&quot;;0;IF([.V17]=&quot;y&quot;;1;IF([.V17]=&quot;Y&quot;;1;IF([.V17]=&quot;r&quot;;2;IF([.V17]=&quot;R&quot;;2;&quot;&quot;))))))">
            <text:p/>
          </table:table-cell>
          <table:table-cell table:number-columns-repeated="1002"/>
        </table:table-row>
        <table:table-row table:style-name="ro11" table:visibility="collapse">
          <table:table-cell/>
          <table:table-cell table:style-name="ce18"/>
          <table:table-cell table:style-name="ce24" table:formula="of:=IF([.C18]=&quot;g&quot;;0;IF([.C18]=&quot;G&quot;;0;IF([.C18]=&quot;y&quot;;1;IF([.C18]=&quot;Y&quot;;1;IF([.C18]=&quot;r&quot;;2;IF([.C18]=&quot;R&quot;;2;&quot;&quot;))))))">
            <text:p/>
          </table:table-cell>
          <table:table-cell table:style-name="ce24" table:formula="of:=IF([.D18]=&quot;g&quot;;0;IF([.D18]=&quot;G&quot;;0;IF([.D18]=&quot;y&quot;;1;IF([.D18]=&quot;Y&quot;;1;IF([.D18]=&quot;r&quot;;2;IF([.D18]=&quot;R&quot;;2;&quot;&quot;))))))">
            <text:p/>
          </table:table-cell>
          <table:table-cell table:style-name="ce24" table:formula="of:=IF([.E18]=&quot;g&quot;;0;IF([.E18]=&quot;G&quot;;0;IF([.E18]=&quot;y&quot;;1;IF([.E18]=&quot;Y&quot;;1;IF([.E18]=&quot;r&quot;;2;IF([.E18]=&quot;R&quot;;2;&quot;&quot;))))))">
            <text:p/>
          </table:table-cell>
          <table:table-cell table:style-name="ce24" table:formula="of:=IF([.F18]=&quot;g&quot;;0;IF([.F18]=&quot;G&quot;;0;IF([.F18]=&quot;y&quot;;1;IF([.F18]=&quot;Y&quot;;1;IF([.F18]=&quot;r&quot;;2;IF([.F18]=&quot;R&quot;;2;&quot;&quot;))))))">
            <text:p/>
          </table:table-cell>
          <table:table-cell table:style-name="ce24" table:formula="of:=IF([.G18]=&quot;g&quot;;0;IF([.G18]=&quot;G&quot;;0;IF([.G18]=&quot;y&quot;;1;IF([.G18]=&quot;Y&quot;;1;IF([.G18]=&quot;r&quot;;2;IF([.G18]=&quot;R&quot;;2;&quot;&quot;))))))">
            <text:p/>
          </table:table-cell>
          <table:table-cell table:style-name="ce24" table:formula="of:=IF([.H18]=&quot;g&quot;;0;IF([.H18]=&quot;G&quot;;0;IF([.H18]=&quot;y&quot;;1;IF([.H18]=&quot;Y&quot;;1;IF([.H18]=&quot;r&quot;;2;IF([.H18]=&quot;R&quot;;2;&quot;&quot;))))))">
            <text:p/>
          </table:table-cell>
          <table:table-cell table:style-name="ce24" table:formula="of:=IF([.I18]=&quot;g&quot;;0;IF([.I18]=&quot;G&quot;;0;IF([.I18]=&quot;y&quot;;1;IF([.I18]=&quot;Y&quot;;1;IF([.I18]=&quot;r&quot;;2;IF([.I18]=&quot;R&quot;;2;&quot;&quot;))))))">
            <text:p/>
          </table:table-cell>
          <table:table-cell table:style-name="ce24" table:formula="of:=IF([.J18]=&quot;g&quot;;0;IF([.J18]=&quot;G&quot;;0;IF([.J18]=&quot;y&quot;;1;IF([.J18]=&quot;Y&quot;;1;IF([.J18]=&quot;r&quot;;2;IF([.J18]=&quot;R&quot;;2;&quot;&quot;))))))">
            <text:p/>
          </table:table-cell>
          <table:table-cell table:style-name="ce24" table:formula="of:=IF([.K18]=&quot;g&quot;;0;IF([.K18]=&quot;G&quot;;0;IF([.K18]=&quot;y&quot;;1;IF([.K18]=&quot;Y&quot;;1;IF([.K18]=&quot;r&quot;;2;IF([.K18]=&quot;R&quot;;2;&quot;&quot;))))))">
            <text:p/>
          </table:table-cell>
          <table:table-cell table:style-name="ce24" table:formula="of:=IF([.L18]=&quot;g&quot;;0;IF([.L18]=&quot;G&quot;;0;IF([.L18]=&quot;y&quot;;1;IF([.L18]=&quot;Y&quot;;1;IF([.L18]=&quot;r&quot;;2;IF([.L18]=&quot;R&quot;;2;&quot;&quot;))))))">
            <text:p/>
          </table:table-cell>
          <table:table-cell table:style-name="ce24" table:formula="of:=IF([.M18]=&quot;g&quot;;0;IF([.M18]=&quot;G&quot;;0;IF([.M18]=&quot;y&quot;;1;IF([.M18]=&quot;Y&quot;;1;IF([.M18]=&quot;r&quot;;2;IF([.M18]=&quot;R&quot;;2;&quot;&quot;))))))">
            <text:p/>
          </table:table-cell>
          <table:table-cell table:style-name="ce24" table:formula="of:=IF([.N18]=&quot;g&quot;;0;IF([.N18]=&quot;G&quot;;0;IF([.N18]=&quot;y&quot;;1;IF([.N18]=&quot;Y&quot;;1;IF([.N18]=&quot;r&quot;;2;IF([.N18]=&quot;R&quot;;2;&quot;&quot;))))))">
            <text:p/>
          </table:table-cell>
          <table:table-cell table:style-name="ce24" table:formula="of:=IF([.O18]=&quot;g&quot;;0;IF([.O18]=&quot;G&quot;;0;IF([.O18]=&quot;y&quot;;1;IF([.O18]=&quot;Y&quot;;1;IF([.O18]=&quot;r&quot;;2;IF([.O18]=&quot;R&quot;;2;&quot;&quot;))))))">
            <text:p/>
          </table:table-cell>
          <table:table-cell table:style-name="ce24" table:formula="of:=IF([.P18]=&quot;g&quot;;0;IF([.P18]=&quot;G&quot;;0;IF([.P18]=&quot;y&quot;;1;IF([.P18]=&quot;Y&quot;;1;IF([.P18]=&quot;r&quot;;2;IF([.P18]=&quot;R&quot;;2;&quot;&quot;))))))">
            <text:p/>
          </table:table-cell>
          <table:table-cell table:style-name="ce24" table:formula="of:=IF([.Q18]=&quot;g&quot;;0;IF([.Q18]=&quot;G&quot;;0;IF([.Q18]=&quot;y&quot;;1;IF([.Q18]=&quot;Y&quot;;1;IF([.Q18]=&quot;r&quot;;2;IF([.Q18]=&quot;R&quot;;2;&quot;&quot;))))))">
            <text:p/>
          </table:table-cell>
          <table:table-cell table:style-name="ce24" table:formula="of:=IF([.R18]=&quot;g&quot;;0;IF([.R18]=&quot;G&quot;;0;IF([.R18]=&quot;y&quot;;1;IF([.R18]=&quot;Y&quot;;1;IF([.R18]=&quot;r&quot;;2;IF([.R18]=&quot;R&quot;;2;&quot;&quot;))))))">
            <text:p/>
          </table:table-cell>
          <table:table-cell table:style-name="ce24" table:formula="of:=IF([.S18]=&quot;g&quot;;0;IF([.S18]=&quot;G&quot;;0;IF([.S18]=&quot;y&quot;;1;IF([.S18]=&quot;Y&quot;;1;IF([.S18]=&quot;r&quot;;2;IF([.S18]=&quot;R&quot;;2;&quot;&quot;))))))">
            <text:p/>
          </table:table-cell>
          <table:table-cell table:style-name="ce24" table:formula="of:=IF([.T18]=&quot;g&quot;;0;IF([.T18]=&quot;G&quot;;0;IF([.T18]=&quot;y&quot;;1;IF([.T18]=&quot;Y&quot;;1;IF([.T18]=&quot;r&quot;;2;IF([.T18]=&quot;R&quot;;2;&quot;&quot;))))))">
            <text:p/>
          </table:table-cell>
          <table:table-cell table:style-name="ce24" table:formula="of:=IF([.U18]=&quot;g&quot;;0;IF([.U18]=&quot;G&quot;;0;IF([.U18]=&quot;y&quot;;1;IF([.U18]=&quot;Y&quot;;1;IF([.U18]=&quot;r&quot;;2;IF([.U18]=&quot;R&quot;;2;&quot;&quot;))))))">
            <text:p/>
          </table:table-cell>
          <table:table-cell table:style-name="ce24" table:formula="of:=IF([.V18]=&quot;g&quot;;0;IF([.V18]=&quot;G&quot;;0;IF([.V18]=&quot;y&quot;;1;IF([.V18]=&quot;Y&quot;;1;IF([.V18]=&quot;r&quot;;2;IF([.V18]=&quot;R&quot;;2;&quot;&quot;))))))">
            <text:p/>
          </table:table-cell>
          <table:table-cell table:number-columns-repeated="1002"/>
        </table:table-row>
        <table:table-row table:style-name="ro11" table:visibility="collapse">
          <table:table-cell/>
          <table:table-cell table:style-name="ce18"/>
          <table:table-cell table:style-name="ce24" table:formula="of:=IF([.C19]=&quot;g&quot;;0;IF([.C19]=&quot;G&quot;;0;IF([.C19]=&quot;y&quot;;1;IF([.C19]=&quot;Y&quot;;1;IF([.C19]=&quot;r&quot;;2;IF([.C19]=&quot;R&quot;;2;&quot;&quot;))))))">
            <text:p/>
          </table:table-cell>
          <table:table-cell table:style-name="ce24" table:formula="of:=IF([.D19]=&quot;g&quot;;0;IF([.D19]=&quot;G&quot;;0;IF([.D19]=&quot;y&quot;;1;IF([.D19]=&quot;Y&quot;;1;IF([.D19]=&quot;r&quot;;2;IF([.D19]=&quot;R&quot;;2;&quot;&quot;))))))">
            <text:p/>
          </table:table-cell>
          <table:table-cell table:style-name="ce24" table:formula="of:=IF([.E19]=&quot;g&quot;;0;IF([.E19]=&quot;G&quot;;0;IF([.E19]=&quot;y&quot;;1;IF([.E19]=&quot;Y&quot;;1;IF([.E19]=&quot;r&quot;;2;IF([.E19]=&quot;R&quot;;2;&quot;&quot;))))))">
            <text:p/>
          </table:table-cell>
          <table:table-cell table:style-name="ce24" table:formula="of:=IF([.F19]=&quot;g&quot;;0;IF([.F19]=&quot;G&quot;;0;IF([.F19]=&quot;y&quot;;1;IF([.F19]=&quot;Y&quot;;1;IF([.F19]=&quot;r&quot;;2;IF([.F19]=&quot;R&quot;;2;&quot;&quot;))))))">
            <text:p/>
          </table:table-cell>
          <table:table-cell table:style-name="ce24" table:formula="of:=IF([.G19]=&quot;g&quot;;0;IF([.G19]=&quot;G&quot;;0;IF([.G19]=&quot;y&quot;;1;IF([.G19]=&quot;Y&quot;;1;IF([.G19]=&quot;r&quot;;2;IF([.G19]=&quot;R&quot;;2;&quot;&quot;))))))">
            <text:p/>
          </table:table-cell>
          <table:table-cell table:style-name="ce24" table:formula="of:=IF([.H19]=&quot;g&quot;;0;IF([.H19]=&quot;G&quot;;0;IF([.H19]=&quot;y&quot;;1;IF([.H19]=&quot;Y&quot;;1;IF([.H19]=&quot;r&quot;;2;IF([.H19]=&quot;R&quot;;2;&quot;&quot;))))))">
            <text:p/>
          </table:table-cell>
          <table:table-cell table:style-name="ce24" table:formula="of:=IF([.I19]=&quot;g&quot;;0;IF([.I19]=&quot;G&quot;;0;IF([.I19]=&quot;y&quot;;1;IF([.I19]=&quot;Y&quot;;1;IF([.I19]=&quot;r&quot;;2;IF([.I19]=&quot;R&quot;;2;&quot;&quot;))))))">
            <text:p/>
          </table:table-cell>
          <table:table-cell table:style-name="ce24" table:formula="of:=IF([.J19]=&quot;g&quot;;0;IF([.J19]=&quot;G&quot;;0;IF([.J19]=&quot;y&quot;;1;IF([.J19]=&quot;Y&quot;;1;IF([.J19]=&quot;r&quot;;2;IF([.J19]=&quot;R&quot;;2;&quot;&quot;))))))">
            <text:p/>
          </table:table-cell>
          <table:table-cell table:style-name="ce24" table:formula="of:=IF([.K19]=&quot;g&quot;;0;IF([.K19]=&quot;G&quot;;0;IF([.K19]=&quot;y&quot;;1;IF([.K19]=&quot;Y&quot;;1;IF([.K19]=&quot;r&quot;;2;IF([.K19]=&quot;R&quot;;2;&quot;&quot;))))))">
            <text:p/>
          </table:table-cell>
          <table:table-cell table:style-name="ce24" table:formula="of:=IF([.L19]=&quot;g&quot;;0;IF([.L19]=&quot;G&quot;;0;IF([.L19]=&quot;y&quot;;1;IF([.L19]=&quot;Y&quot;;1;IF([.L19]=&quot;r&quot;;2;IF([.L19]=&quot;R&quot;;2;&quot;&quot;))))))">
            <text:p/>
          </table:table-cell>
          <table:table-cell table:style-name="ce24" table:formula="of:=IF([.M19]=&quot;g&quot;;0;IF([.M19]=&quot;G&quot;;0;IF([.M19]=&quot;y&quot;;1;IF([.M19]=&quot;Y&quot;;1;IF([.M19]=&quot;r&quot;;2;IF([.M19]=&quot;R&quot;;2;&quot;&quot;))))))">
            <text:p/>
          </table:table-cell>
          <table:table-cell table:style-name="ce24" table:formula="of:=IF([.N19]=&quot;g&quot;;0;IF([.N19]=&quot;G&quot;;0;IF([.N19]=&quot;y&quot;;1;IF([.N19]=&quot;Y&quot;;1;IF([.N19]=&quot;r&quot;;2;IF([.N19]=&quot;R&quot;;2;&quot;&quot;))))))">
            <text:p/>
          </table:table-cell>
          <table:table-cell table:style-name="ce24" table:formula="of:=IF([.O19]=&quot;g&quot;;0;IF([.O19]=&quot;G&quot;;0;IF([.O19]=&quot;y&quot;;1;IF([.O19]=&quot;Y&quot;;1;IF([.O19]=&quot;r&quot;;2;IF([.O19]=&quot;R&quot;;2;&quot;&quot;))))))">
            <text:p/>
          </table:table-cell>
          <table:table-cell table:style-name="ce24" table:formula="of:=IF([.P19]=&quot;g&quot;;0;IF([.P19]=&quot;G&quot;;0;IF([.P19]=&quot;y&quot;;1;IF([.P19]=&quot;Y&quot;;1;IF([.P19]=&quot;r&quot;;2;IF([.P19]=&quot;R&quot;;2;&quot;&quot;))))))">
            <text:p/>
          </table:table-cell>
          <table:table-cell table:style-name="ce24" table:formula="of:=IF([.Q19]=&quot;g&quot;;0;IF([.Q19]=&quot;G&quot;;0;IF([.Q19]=&quot;y&quot;;1;IF([.Q19]=&quot;Y&quot;;1;IF([.Q19]=&quot;r&quot;;2;IF([.Q19]=&quot;R&quot;;2;&quot;&quot;))))))">
            <text:p/>
          </table:table-cell>
          <table:table-cell table:style-name="ce24" table:formula="of:=IF([.R19]=&quot;g&quot;;0;IF([.R19]=&quot;G&quot;;0;IF([.R19]=&quot;y&quot;;1;IF([.R19]=&quot;Y&quot;;1;IF([.R19]=&quot;r&quot;;2;IF([.R19]=&quot;R&quot;;2;&quot;&quot;))))))">
            <text:p/>
          </table:table-cell>
          <table:table-cell table:style-name="ce24" table:formula="of:=IF([.S19]=&quot;g&quot;;0;IF([.S19]=&quot;G&quot;;0;IF([.S19]=&quot;y&quot;;1;IF([.S19]=&quot;Y&quot;;1;IF([.S19]=&quot;r&quot;;2;IF([.S19]=&quot;R&quot;;2;&quot;&quot;))))))">
            <text:p/>
          </table:table-cell>
          <table:table-cell table:style-name="ce24" table:formula="of:=IF([.T19]=&quot;g&quot;;0;IF([.T19]=&quot;G&quot;;0;IF([.T19]=&quot;y&quot;;1;IF([.T19]=&quot;Y&quot;;1;IF([.T19]=&quot;r&quot;;2;IF([.T19]=&quot;R&quot;;2;&quot;&quot;))))))">
            <text:p/>
          </table:table-cell>
          <table:table-cell table:style-name="ce24" table:formula="of:=IF([.U19]=&quot;g&quot;;0;IF([.U19]=&quot;G&quot;;0;IF([.U19]=&quot;y&quot;;1;IF([.U19]=&quot;Y&quot;;1;IF([.U19]=&quot;r&quot;;2;IF([.U19]=&quot;R&quot;;2;&quot;&quot;))))))">
            <text:p/>
          </table:table-cell>
          <table:table-cell table:style-name="ce24" table:formula="of:=IF([.V19]=&quot;g&quot;;0;IF([.V19]=&quot;G&quot;;0;IF([.V19]=&quot;y&quot;;1;IF([.V19]=&quot;Y&quot;;1;IF([.V19]=&quot;r&quot;;2;IF([.V19]=&quot;R&quot;;2;&quot;&quot;))))))">
            <text:p/>
          </table:table-cell>
          <table:table-cell table:number-columns-repeated="1002"/>
        </table:table-row>
        <table:table-row table:style-name="ro13" table:visibility="collapse">
          <table:table-cell/>
          <table:table-cell table:style-name="ce18"/>
          <table:table-cell table:style-name="ce24" table:formula="of:=IF([.C20]=&quot;g&quot;;0;IF([.C20]=&quot;G&quot;;0;IF([.C20]=&quot;y&quot;;1;IF([.C20]=&quot;Y&quot;;1;IF([.C20]=&quot;r&quot;;2;IF([.C20]=&quot;R&quot;;2;&quot;&quot;))))))">
            <text:p/>
          </table:table-cell>
          <table:table-cell table:style-name="ce24" table:formula="of:=IF([.D20]=&quot;g&quot;;0;IF([.D20]=&quot;G&quot;;0;IF([.D20]=&quot;y&quot;;1;IF([.D20]=&quot;Y&quot;;1;IF([.D20]=&quot;r&quot;;2;IF([.D20]=&quot;R&quot;;2;&quot;&quot;))))))">
            <text:p/>
          </table:table-cell>
          <table:table-cell table:style-name="ce24" table:formula="of:=IF([.E20]=&quot;g&quot;;0;IF([.E20]=&quot;G&quot;;0;IF([.E20]=&quot;y&quot;;1;IF([.E20]=&quot;Y&quot;;1;IF([.E20]=&quot;r&quot;;2;IF([.E20]=&quot;R&quot;;2;&quot;&quot;))))))">
            <text:p/>
          </table:table-cell>
          <table:table-cell table:style-name="ce24" table:formula="of:=IF([.F20]=&quot;g&quot;;0;IF([.F20]=&quot;G&quot;;0;IF([.F20]=&quot;y&quot;;1;IF([.F20]=&quot;Y&quot;;1;IF([.F20]=&quot;r&quot;;2;IF([.F20]=&quot;R&quot;;2;&quot;&quot;))))))">
            <text:p/>
          </table:table-cell>
          <table:table-cell table:style-name="ce24" table:formula="of:=IF([.G20]=&quot;g&quot;;0;IF([.G20]=&quot;G&quot;;0;IF([.G20]=&quot;y&quot;;1;IF([.G20]=&quot;Y&quot;;1;IF([.G20]=&quot;r&quot;;2;IF([.G20]=&quot;R&quot;;2;&quot;&quot;))))))">
            <text:p/>
          </table:table-cell>
          <table:table-cell table:style-name="ce24" table:formula="of:=IF([.H20]=&quot;g&quot;;0;IF([.H20]=&quot;G&quot;;0;IF([.H20]=&quot;y&quot;;1;IF([.H20]=&quot;Y&quot;;1;IF([.H20]=&quot;r&quot;;2;IF([.H20]=&quot;R&quot;;2;&quot;&quot;))))))">
            <text:p/>
          </table:table-cell>
          <table:table-cell table:style-name="ce24" table:formula="of:=IF([.I20]=&quot;g&quot;;0;IF([.I20]=&quot;G&quot;;0;IF([.I20]=&quot;y&quot;;1;IF([.I20]=&quot;Y&quot;;1;IF([.I20]=&quot;r&quot;;2;IF([.I20]=&quot;R&quot;;2;&quot;&quot;))))))">
            <text:p/>
          </table:table-cell>
          <table:table-cell table:style-name="ce24" table:formula="of:=IF([.J20]=&quot;g&quot;;0;IF([.J20]=&quot;G&quot;;0;IF([.J20]=&quot;y&quot;;1;IF([.J20]=&quot;Y&quot;;1;IF([.J20]=&quot;r&quot;;2;IF([.J20]=&quot;R&quot;;2;&quot;&quot;))))))">
            <text:p/>
          </table:table-cell>
          <table:table-cell table:style-name="ce24" table:formula="of:=IF([.K20]=&quot;g&quot;;0;IF([.K20]=&quot;G&quot;;0;IF([.K20]=&quot;y&quot;;1;IF([.K20]=&quot;Y&quot;;1;IF([.K20]=&quot;r&quot;;2;IF([.K20]=&quot;R&quot;;2;&quot;&quot;))))))">
            <text:p/>
          </table:table-cell>
          <table:table-cell table:style-name="ce24" table:formula="of:=IF([.L20]=&quot;g&quot;;0;IF([.L20]=&quot;G&quot;;0;IF([.L20]=&quot;y&quot;;1;IF([.L20]=&quot;Y&quot;;1;IF([.L20]=&quot;r&quot;;2;IF([.L20]=&quot;R&quot;;2;&quot;&quot;))))))">
            <text:p/>
          </table:table-cell>
          <table:table-cell table:style-name="ce24" table:formula="of:=IF([.M20]=&quot;g&quot;;0;IF([.M20]=&quot;G&quot;;0;IF([.M20]=&quot;y&quot;;1;IF([.M20]=&quot;Y&quot;;1;IF([.M20]=&quot;r&quot;;2;IF([.M20]=&quot;R&quot;;2;&quot;&quot;))))))">
            <text:p/>
          </table:table-cell>
          <table:table-cell table:style-name="ce24" table:formula="of:=IF([.N20]=&quot;g&quot;;0;IF([.N20]=&quot;G&quot;;0;IF([.N20]=&quot;y&quot;;1;IF([.N20]=&quot;Y&quot;;1;IF([.N20]=&quot;r&quot;;2;IF([.N20]=&quot;R&quot;;2;&quot;&quot;))))))">
            <text:p/>
          </table:table-cell>
          <table:table-cell table:style-name="ce24" table:formula="of:=IF([.O20]=&quot;g&quot;;0;IF([.O20]=&quot;G&quot;;0;IF([.O20]=&quot;y&quot;;1;IF([.O20]=&quot;Y&quot;;1;IF([.O20]=&quot;r&quot;;2;IF([.O20]=&quot;R&quot;;2;&quot;&quot;))))))">
            <text:p/>
          </table:table-cell>
          <table:table-cell table:style-name="ce24" table:formula="of:=IF([.P20]=&quot;g&quot;;0;IF([.P20]=&quot;G&quot;;0;IF([.P20]=&quot;y&quot;;1;IF([.P20]=&quot;Y&quot;;1;IF([.P20]=&quot;r&quot;;2;IF([.P20]=&quot;R&quot;;2;&quot;&quot;))))))">
            <text:p/>
          </table:table-cell>
          <table:table-cell table:style-name="ce24" table:formula="of:=IF([.Q20]=&quot;g&quot;;0;IF([.Q20]=&quot;G&quot;;0;IF([.Q20]=&quot;y&quot;;1;IF([.Q20]=&quot;Y&quot;;1;IF([.Q20]=&quot;r&quot;;2;IF([.Q20]=&quot;R&quot;;2;&quot;&quot;))))))">
            <text:p/>
          </table:table-cell>
          <table:table-cell table:style-name="ce24" table:formula="of:=IF([.R20]=&quot;g&quot;;0;IF([.R20]=&quot;G&quot;;0;IF([.R20]=&quot;y&quot;;1;IF([.R20]=&quot;Y&quot;;1;IF([.R20]=&quot;r&quot;;2;IF([.R20]=&quot;R&quot;;2;&quot;&quot;))))))">
            <text:p/>
          </table:table-cell>
          <table:table-cell table:style-name="ce24" table:formula="of:=IF([.S20]=&quot;g&quot;;0;IF([.S20]=&quot;G&quot;;0;IF([.S20]=&quot;y&quot;;1;IF([.S20]=&quot;Y&quot;;1;IF([.S20]=&quot;r&quot;;2;IF([.S20]=&quot;R&quot;;2;&quot;&quot;))))))">
            <text:p/>
          </table:table-cell>
          <table:table-cell table:style-name="ce24" table:formula="of:=IF([.T20]=&quot;g&quot;;0;IF([.T20]=&quot;G&quot;;0;IF([.T20]=&quot;y&quot;;1;IF([.T20]=&quot;Y&quot;;1;IF([.T20]=&quot;r&quot;;2;IF([.T20]=&quot;R&quot;;2;&quot;&quot;))))))">
            <text:p/>
          </table:table-cell>
          <table:table-cell table:style-name="ce24" table:formula="of:=IF([.U20]=&quot;g&quot;;0;IF([.U20]=&quot;G&quot;;0;IF([.U20]=&quot;y&quot;;1;IF([.U20]=&quot;Y&quot;;1;IF([.U20]=&quot;r&quot;;2;IF([.U20]=&quot;R&quot;;2;&quot;&quot;))))))">
            <text:p/>
          </table:table-cell>
          <table:table-cell table:style-name="ce24" table:formula="of:=IF([.V20]=&quot;g&quot;;0;IF([.V20]=&quot;G&quot;;0;IF([.V20]=&quot;y&quot;;1;IF([.V20]=&quot;Y&quot;;1;IF([.V20]=&quot;r&quot;;2;IF([.V20]=&quot;R&quot;;2;&quot;&quot;))))))">
            <text:p/>
          </table:table-cell>
          <table:table-cell table:number-columns-repeated="1002"/>
        </table:table-row>
        <table:table-row table:style-name="ro14" table:visibility="collapse">
          <table:table-cell/>
          <table:table-cell table:style-name="ce18"/>
          <table:table-cell table:style-name="ce24" table:formula="of:=IF([.C21]=&quot;g&quot;;0;IF([.C21]=&quot;G&quot;;0;IF([.C21]=&quot;y&quot;;1;IF([.C21]=&quot;Y&quot;;1;IF([.C21]=&quot;r&quot;;2;IF([.C21]=&quot;R&quot;;2;&quot;&quot;))))))">
            <text:p/>
          </table:table-cell>
          <table:table-cell table:style-name="ce24" table:formula="of:=IF([.D21]=&quot;g&quot;;0;IF([.D21]=&quot;G&quot;;0;IF([.D21]=&quot;y&quot;;1;IF([.D21]=&quot;Y&quot;;1;IF([.D21]=&quot;r&quot;;2;IF([.D21]=&quot;R&quot;;2;&quot;&quot;))))))">
            <text:p/>
          </table:table-cell>
          <table:table-cell table:style-name="ce24" table:formula="of:=IF([.E21]=&quot;g&quot;;0;IF([.E21]=&quot;G&quot;;0;IF([.E21]=&quot;y&quot;;1;IF([.E21]=&quot;Y&quot;;1;IF([.E21]=&quot;r&quot;;2;IF([.E21]=&quot;R&quot;;2;&quot;&quot;))))))">
            <text:p/>
          </table:table-cell>
          <table:table-cell table:style-name="ce24" table:formula="of:=IF([.F21]=&quot;g&quot;;0;IF([.F21]=&quot;G&quot;;0;IF([.F21]=&quot;y&quot;;1;IF([.F21]=&quot;Y&quot;;1;IF([.F21]=&quot;r&quot;;2;IF([.F21]=&quot;R&quot;;2;&quot;&quot;))))))">
            <text:p/>
          </table:table-cell>
          <table:table-cell table:style-name="ce24" table:formula="of:=IF([.G21]=&quot;g&quot;;0;IF([.G21]=&quot;G&quot;;0;IF([.G21]=&quot;y&quot;;1;IF([.G21]=&quot;Y&quot;;1;IF([.G21]=&quot;r&quot;;2;IF([.G21]=&quot;R&quot;;2;&quot;&quot;))))))">
            <text:p/>
          </table:table-cell>
          <table:table-cell table:style-name="ce24" table:formula="of:=IF([.H21]=&quot;g&quot;;0;IF([.H21]=&quot;G&quot;;0;IF([.H21]=&quot;y&quot;;1;IF([.H21]=&quot;Y&quot;;1;IF([.H21]=&quot;r&quot;;2;IF([.H21]=&quot;R&quot;;2;&quot;&quot;))))))">
            <text:p/>
          </table:table-cell>
          <table:table-cell table:style-name="ce24" table:formula="of:=IF([.I21]=&quot;g&quot;;0;IF([.I21]=&quot;G&quot;;0;IF([.I21]=&quot;y&quot;;1;IF([.I21]=&quot;Y&quot;;1;IF([.I21]=&quot;r&quot;;2;IF([.I21]=&quot;R&quot;;2;&quot;&quot;))))))">
            <text:p/>
          </table:table-cell>
          <table:table-cell table:style-name="ce24" table:formula="of:=IF([.J21]=&quot;g&quot;;0;IF([.J21]=&quot;G&quot;;0;IF([.J21]=&quot;y&quot;;1;IF([.J21]=&quot;Y&quot;;1;IF([.J21]=&quot;r&quot;;2;IF([.J21]=&quot;R&quot;;2;&quot;&quot;))))))">
            <text:p/>
          </table:table-cell>
          <table:table-cell table:style-name="ce24" table:formula="of:=IF([.K21]=&quot;g&quot;;0;IF([.K21]=&quot;G&quot;;0;IF([.K21]=&quot;y&quot;;1;IF([.K21]=&quot;Y&quot;;1;IF([.K21]=&quot;r&quot;;2;IF([.K21]=&quot;R&quot;;2;&quot;&quot;))))))">
            <text:p/>
          </table:table-cell>
          <table:table-cell table:style-name="ce24" table:formula="of:=IF([.L21]=&quot;g&quot;;0;IF([.L21]=&quot;G&quot;;0;IF([.L21]=&quot;y&quot;;1;IF([.L21]=&quot;Y&quot;;1;IF([.L21]=&quot;r&quot;;2;IF([.L21]=&quot;R&quot;;2;&quot;&quot;))))))">
            <text:p/>
          </table:table-cell>
          <table:table-cell table:style-name="ce24" table:formula="of:=IF([.M21]=&quot;g&quot;;0;IF([.M21]=&quot;G&quot;;0;IF([.M21]=&quot;y&quot;;1;IF([.M21]=&quot;Y&quot;;1;IF([.M21]=&quot;r&quot;;2;IF([.M21]=&quot;R&quot;;2;&quot;&quot;))))))">
            <text:p/>
          </table:table-cell>
          <table:table-cell table:style-name="ce24" table:formula="of:=IF([.N21]=&quot;g&quot;;0;IF([.N21]=&quot;G&quot;;0;IF([.N21]=&quot;y&quot;;1;IF([.N21]=&quot;Y&quot;;1;IF([.N21]=&quot;r&quot;;2;IF([.N21]=&quot;R&quot;;2;&quot;&quot;))))))">
            <text:p/>
          </table:table-cell>
          <table:table-cell table:style-name="ce24" table:formula="of:=IF([.O21]=&quot;g&quot;;0;IF([.O21]=&quot;G&quot;;0;IF([.O21]=&quot;y&quot;;1;IF([.O21]=&quot;Y&quot;;1;IF([.O21]=&quot;r&quot;;2;IF([.O21]=&quot;R&quot;;2;&quot;&quot;))))))">
            <text:p/>
          </table:table-cell>
          <table:table-cell table:style-name="ce24" table:formula="of:=IF([.P21]=&quot;g&quot;;0;IF([.P21]=&quot;G&quot;;0;IF([.P21]=&quot;y&quot;;1;IF([.P21]=&quot;Y&quot;;1;IF([.P21]=&quot;r&quot;;2;IF([.P21]=&quot;R&quot;;2;&quot;&quot;))))))">
            <text:p/>
          </table:table-cell>
          <table:table-cell table:style-name="ce24" table:formula="of:=IF([.Q21]=&quot;g&quot;;0;IF([.Q21]=&quot;G&quot;;0;IF([.Q21]=&quot;y&quot;;1;IF([.Q21]=&quot;Y&quot;;1;IF([.Q21]=&quot;r&quot;;2;IF([.Q21]=&quot;R&quot;;2;&quot;&quot;))))))">
            <text:p/>
          </table:table-cell>
          <table:table-cell table:style-name="ce24" table:formula="of:=IF([.R21]=&quot;g&quot;;0;IF([.R21]=&quot;G&quot;;0;IF([.R21]=&quot;y&quot;;1;IF([.R21]=&quot;Y&quot;;1;IF([.R21]=&quot;r&quot;;2;IF([.R21]=&quot;R&quot;;2;&quot;&quot;))))))">
            <text:p/>
          </table:table-cell>
          <table:table-cell table:style-name="ce24" table:formula="of:=IF([.S21]=&quot;g&quot;;0;IF([.S21]=&quot;G&quot;;0;IF([.S21]=&quot;y&quot;;1;IF([.S21]=&quot;Y&quot;;1;IF([.S21]=&quot;r&quot;;2;IF([.S21]=&quot;R&quot;;2;&quot;&quot;))))))">
            <text:p/>
          </table:table-cell>
          <table:table-cell table:style-name="ce24" table:formula="of:=IF([.T21]=&quot;g&quot;;0;IF([.T21]=&quot;G&quot;;0;IF([.T21]=&quot;y&quot;;1;IF([.T21]=&quot;Y&quot;;1;IF([.T21]=&quot;r&quot;;2;IF([.T21]=&quot;R&quot;;2;&quot;&quot;))))))">
            <text:p/>
          </table:table-cell>
          <table:table-cell table:style-name="ce24" table:formula="of:=IF([.U21]=&quot;g&quot;;0;IF([.U21]=&quot;G&quot;;0;IF([.U21]=&quot;y&quot;;1;IF([.U21]=&quot;Y&quot;;1;IF([.U21]=&quot;r&quot;;2;IF([.U21]=&quot;R&quot;;2;&quot;&quot;))))))">
            <text:p/>
          </table:table-cell>
          <table:table-cell table:style-name="ce24" table:formula="of:=IF([.V21]=&quot;g&quot;;0;IF([.V21]=&quot;G&quot;;0;IF([.V21]=&quot;y&quot;;1;IF([.V21]=&quot;Y&quot;;1;IF([.V21]=&quot;r&quot;;2;IF([.V21]=&quot;R&quot;;2;&quot;&quot;))))))">
            <text:p/>
          </table:table-cell>
          <table:table-cell table:number-columns-repeated="1002"/>
        </table:table-row>
        <table:table-row table:style-name="ro11">
          <table:table-cell/>
          <table:table-cell table:style-name="ce20" office:value-type="string">
            <text:p>Statuskoder: G, Y, R (Green, Yellow, Red) <text:s/>eller X (I nuläget inte applicerbart i projektet/projektfasen)</text:p>
          </table:table-cell>
          <table:table-cell table:style-name="ce24" table:number-columns-repeated="11"/>
          <table:table-cell table:style-name="ce54"/>
          <table:table-cell table:number-columns-repeated="1010"/>
        </table:table-row>
        <table:table-row table:style-name="ro15">
          <table:table-cell/>
          <table:table-cell table:style-name="ce20" office:value-type="string">
            <text:p>Förklaring färgkodning: Rött - Kritisk avvikelse, Gult - väsentlig avvikelse <text:span text:style-name="T4">(Ytterliggare förklaring vid respektive kriterie)</text:span></text:p>
          </table:table-cell>
          <table:table-cell table:style-name="ce24" table:number-columns-repeated="11"/>
          <table:table-cell table:style-name="ce54"/>
          <table:table-cell table:number-columns-repeated="1010"/>
        </table:table-row>
        <table:table-row table:style-name="ro11">
          <table:table-cell/>
          <table:table-cell table:style-name="ce21" office:value-type="string" table:number-columns-spanned="13" table:number-rows-spanned="1">
            <text:p>Kommentera avvikelser och åtgärder (Gult och Rött) (Kommentera kort för att senare utveckla vid etapprapport)</text:p>
          </table:table-cell>
          <table:covered-table-cell table:number-columns-repeated="9" table:style-name="ce34"/>
          <table:covered-table-cell table:number-columns-repeated="2" table:style-name="ce48"/>
          <table:covered-table-cell table:style-name="ce51"/>
          <table:table-cell table:number-columns-repeated="1010"/>
        </table:table-row>
        <table:table-row table:style-name="ro16">
          <table:table-cell/>
          <table:table-cell table:style-name="ce22" table:number-columns-spanned="13" table:number-rows-spanned="1"/>
          <table:covered-table-cell table:number-columns-repeated="9" table:style-name="ce35"/>
          <table:covered-table-cell table:number-columns-repeated="2" table:style-name="ce48"/>
          <table:covered-table-cell table:style-name="ce51"/>
          <table:table-cell table:number-columns-repeated="1010"/>
        </table:table-row>
        <table:table-row table:style-name="ro17">
          <table:table-cell table:number-columns-repeated="1024"/>
        </table:table-row>
        <table:table-row table:style-name="ro18">
          <table:table-cell table:number-columns-repeated="1024"/>
        </table:table-row>
        <table:table-row table:style-name="ro19">
          <table:table-cell table:number-columns-repeated="1024"/>
        </table:table-row>
        <table:table-row table:style-name="ro20">
          <table:table-cell table:number-columns-repeated="1024"/>
        </table:table-row>
        <table:table-row table:style-name="ro21">
          <table:table-cell table:number-columns-repeated="1024"/>
        </table:table-row>
        <table:table-row table:style-name="ro11" table:number-rows-repeated="3">
          <table:table-cell table:style-name="ce8"/>
          <table:table-cell table:style-name="ce24" table:number-columns-repeated="13"/>
          <table:table-cell table:number-columns-repeated="1010"/>
        </table:table-row>
        <table:table-row table:style-name="ro11" table:number-rows-repeated="1048528">
          <table:table-cell table:number-columns-repeated="1024"/>
        </table:table-row>
        <table:table-row table:style-name="ro11">
          <table:table-cell table:number-columns-repeated="1024"/>
        </table:table-row>
        <table:named-expressions>
          <table:named-range table:name="_xlnm.Print_Area" table:base-cell-address="$Instruktion.$A$1" table:cell-range-address="$Scorecard.$B$1:.$N$39" table:range-usable-as="print-range"/>
          <table:named-range table:name="_xlnm.Print_Titles" table:base-cell-address="$Instruktion.$A$1" table:cell-range-address="$Scorecard.$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Garamond" style:font-family-generic="swiss"/>
    <style:font-face style:name="Arial1" svg:font-family="Arial"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v" fo:country="S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8000" number:language="sv" number:country="SE">
      <number:number number:min-integer-digits="1"/>
    </number:number-style>
    <number:date-style style:name="N108P0" style:volatile="true">
      <number:year number:style="long"/>
      <number:text>-</number:text>
      <number:month number:style="long"/>
      <number:text>-</number:text>
      <number:day number:style="long"/>
    </number:date-style>
    <number:text-style style:name="N108">
      <number:text-content/>
      <style:map style:condition="value()&gt;=0" style:apply-style-name="N108P0"/>
    </number:text-style>
    <number:date-style style:name="N109">
      <number:month number:textual="true"/>
    </number:date-style>
    <number:number-style style:name="N8107P0" style:volatile="true" number:language="sv" number:country="SE">
      <number:number number:decimal-places="0" number:min-integer-digits="1" number:grouping="true"/>
      <number:text> kr</number:text>
    </number:number-style>
    <number:number-style style:name="N8107" number:language="sv" number:country="SE">
      <number:text>-</number:text>
      <number:number number:decimal-places="0" number:min-integer-digits="1" number:grouping="true"/>
      <number:text> kr</number:text>
      <style:map style:condition="value()&gt;=0" style:apply-style-name="N8107P0"/>
    </number:number-style>
    <number:number-style style:name="N8108P0" style:volatile="true" number:language="sv" number:country="SE">
      <number:number number:decimal-places="0" number:min-integer-digits="1" number:grouping="true"/>
      <number:text> kr</number:text>
    </number:number-style>
    <number:number-style style:name="N8108" number:language="sv" number:country="SE">
      <style:text-properties fo:color="#ff0000"/>
      <number:text>-</number:text>
      <number:number number:decimal-places="0" number:min-integer-digits="1" number:grouping="true"/>
      <number:text> kr</number:text>
      <style:map style:condition="value()&gt;=0" style:apply-style-name="N8108P0"/>
    </number:number-style>
    <number:number-style style:name="N8110P0" style:volatile="true" number:language="sv" number:country="SE">
      <number:number number:decimal-places="2" number:min-integer-digits="1" number:grouping="true"/>
      <number:text> kr</number:text>
    </number:number-style>
    <number:number-style style:name="N8110" number:language="sv" number:country="SE">
      <number:text>-</number:text>
      <number:number number:decimal-places="2" number:min-integer-digits="1" number:grouping="true"/>
      <number:text> kr</number:text>
      <style:map style:condition="value()&gt;=0" style:apply-style-name="N8110P0"/>
    </number:number-style>
    <number:number-style style:name="N8111P0" style:volatile="true" number:language="sv" number:country="SE">
      <number:number number:decimal-places="2" number:min-integer-digits="1" number:grouping="true"/>
      <number:text> kr</number:text>
    </number:number-style>
    <number:number-style style:name="N8111" number:language="sv" number:country="SE">
      <style:text-properties fo:color="#ff0000"/>
      <number:text>-</number:text>
      <number:number number:decimal-places="2" number:min-integer-digits="1" number:grouping="true"/>
      <number:text> kr</number:text>
      <style:map style:condition="value()&gt;=0" style:apply-style-name="N8111P0"/>
    </number:number-style>
    <number:date-style style:name="N8112" number:language="sv" number:country="SE">
      <number:day number:style="long"/>
      <number:text>-</number:text>
      <number:month number:textual="true"/>
      <number:text>-</number:text>
      <number:year/>
    </number:date-style>
    <number:date-style style:name="N8113" number:language="sv" number:country="SE">
      <number:day number:style="long"/>
      <number:text>-</number:text>
      <number:month number:textual="true"/>
    </number:date-style>
    <number:date-style style:name="N8114" number:language="sv" number:country="SE">
      <number:month number:textual="true"/>
      <number:text>-</number:text>
      <number:year/>
    </number:date-style>
    <number:time-style style:name="N8115" number:language="sv" number:country="SE">
      <number:hours/>
      <number:text>:</number:text>
      <number:minutes number:style="long"/>
      <number:text> </number:text>
      <number:am-pm/>
    </number:time-style>
    <number:time-style style:name="N8116" number:language="sv" number:country="SE">
      <number:hours/>
      <number:text>:</number:text>
      <number:minutes number:style="long"/>
      <number:text>:</number:text>
      <number:seconds number:style="long"/>
      <number:text> </number:text>
      <number:am-pm/>
    </number:time-style>
    <number:date-style style:name="N8117"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8119P0" style:volatile="true" number:language="sv" number:country="SE">
      <number:number number:decimal-places="0" number:min-integer-digits="1" number:grouping="true"/>
      <number:text>    </number:text>
    </number:number-style>
    <number:number-style style:name="N8119" number:language="sv" number:country="SE">
      <number:text>-</number:text>
      <number:number number:decimal-places="0" number:min-integer-digits="1" number:grouping="true"/>
      <number:text>    </number:text>
      <style:map style:condition="value()&gt;=0" style:apply-style-name="N8119P0"/>
    </number:number-style>
    <number:number-style style:name="N8120P0" style:volatile="true" number:language="sv" number:country="SE">
      <number:number number:decimal-places="0" number:min-integer-digits="1" number:grouping="true"/>
      <number:text>    </number:text>
    </number:number-style>
    <number:number-style style:name="N8120" number:language="sv" number:country="S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sv" number:country="SE">
      <number:number number:decimal-places="2" number:min-integer-digits="1" number:grouping="true"/>
      <number:text>    </number:text>
    </number:number-style>
    <number:number-style style:name="N8122" number:language="sv" number:country="SE">
      <number:text>-</number:text>
      <number:number number:decimal-places="2" number:min-integer-digits="1" number:grouping="true"/>
      <number:text>    </number:text>
      <style:map style:condition="value()&gt;=0" style:apply-style-name="N8122P0"/>
    </number:number-style>
    <number:number-style style:name="N8123P0" style:volatile="true" number:language="sv" number:country="SE">
      <number:number number:decimal-places="2" number:min-integer-digits="1" number:grouping="true"/>
      <number:text>    </number:text>
    </number:number-style>
    <number:number-style style:name="N8123" number:language="sv" number:country="S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sv" number:country="SE">
      <number:text> </number:text>
      <number:number number:decimal-places="0" number:min-integer-digits="1" number:grouping="true"/>
      <number:text>     </number:text>
    </number:number-style>
    <number:number-style style:name="N8127P1" style:volatile="true" number:language="sv" number:country="SE">
      <number:text>-</number:text>
      <number:number number:decimal-places="0" number:min-integer-digits="1" number:grouping="true"/>
      <number:text>     </number:text>
    </number:number-style>
    <number:number-style style:name="N8127P2" style:volatile="true" number:language="sv" number:country="SE">
      <number:text> -     </number:text>
    </number:number-style>
    <number:text-style style:name="N8127" number:language="sv" number:country="S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sv" number:country="SE">
      <number:text> </number:text>
      <number:number number:decimal-places="0" number:min-integer-digits="1" number:grouping="true"/>
      <number:text> kr </number:text>
    </number:number-style>
    <number:number-style style:name="N8131P1" style:volatile="true" number:language="sv" number:country="SE">
      <number:text>-</number:text>
      <number:number number:decimal-places="0" number:min-integer-digits="1" number:grouping="true"/>
      <number:text> kr </number:text>
    </number:number-style>
    <number:number-style style:name="N8131P2" style:volatile="true" number:language="sv" number:country="SE">
      <number:text> - kr </number:text>
    </number:number-style>
    <number:text-style style:name="N8131" number:language="sv" number:country="S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sv" number:country="SE">
      <number:text> </number:text>
      <number:number number:decimal-places="2" number:min-integer-digits="1" number:grouping="true"/>
      <number:text>     </number:text>
    </number:number-style>
    <number:number-style style:name="N8135P1" style:volatile="true" number:language="sv" number:country="SE">
      <number:text>-</number:text>
      <number:number number:decimal-places="2" number:min-integer-digits="1" number:grouping="true"/>
      <number:text>     </number:text>
    </number:number-style>
    <number:number-style style:name="N8135P2" style:volatile="true" number:language="sv" number:country="SE">
      <number:text> -</number:text>
      <number:number number:decimal-places="0" number:min-integer-digits="0"/>
      <number:text>     </number:text>
    </number:number-style>
    <number:text-style style:name="N8135" number:language="sv" number:country="S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sv" number:country="SE">
      <number:text> </number:text>
      <number:number number:decimal-places="2" number:min-integer-digits="1" number:grouping="true"/>
      <number:text> kr </number:text>
    </number:number-style>
    <number:number-style style:name="N8139P1" style:volatile="true" number:language="sv" number:country="SE">
      <number:text>-</number:text>
      <number:number number:decimal-places="2" number:min-integer-digits="1" number:grouping="true"/>
      <number:text> kr </number:text>
    </number:number-style>
    <number:number-style style:name="N8139P2" style:volatile="true" number:language="sv" number:country="SE">
      <number:text> -</number:text>
      <number:number number:decimal-places="0" number:min-integer-digits="0"/>
      <number:text> kr </number:text>
    </number:number-style>
    <number:text-style style:name="N8139" number:language="sv" number:country="SE">
      <number:text-content/>
      <number:text> </number:text>
      <style:map style:condition="value()&gt;0" style:apply-style-name="N8139P0"/>
      <style:map style:condition="value()&lt;0" style:apply-style-name="N8139P1"/>
      <style:map style:condition="value()=0" style:apply-style-name="N8139P2"/>
    </number:text-style>
    <number:time-style style:name="N8140" number:language="sv" number:country="SE">
      <number:minutes number:style="long"/>
      <number:text>:</number:text>
      <number:seconds number:style="long"/>
    </number:time-style>
    <number:time-style style:name="N8141" number:language="sv" number:country="SE" number:truncate-on-overflow="false">
      <number:hours/>
      <number:text>:</number:text>
      <number:minutes number:style="long"/>
      <number:text>:</number:text>
      <number:seconds number:style="long"/>
    </number:time-style>
    <number:time-style style:name="N8142" number:language="sv" number:country="SE">
      <number:minutes number:style="long"/>
      <number:text>:</number:text>
      <number:seconds number:style="long" number:decimal-places="1"/>
    </number:time-style>
    <number:number-style style:name="N8143" number:language="sv" number:country="SE">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nditionalStyle_5f_3" style:display-name="ConditionalStyle_3" style:family="table-cell" style:parent-style-name="Default">
      <style:table-cell-properties fo:background-color="#ff0000"/>
      <style:text-properties style:use-window-font-color="true"/>
    </style:style>
    <style:style style:name="ConditionalStyle_5f_2" style:display-name="ConditionalStyle_2" style:family="table-cell" style:parent-style-name="Default">
      <style:table-cell-properties fo:background-color="#ffff00"/>
    </style:style>
    <style:style style:name="ConditionalStyle_5f_1" style:display-name="ConditionalStyle_1" style:family="table-cell" style:parent-style-name="Default">
      <style:table-cell-properties fo:background-color="#00ff00"/>
    </style:style>
    <draw:marker draw:name="Linjeslut_20_1" draw:display-name="Linjeslut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778cm" fo:margin-bottom="1.016cm" fo:margin-left="1.905cm" fo:margin-right="1.524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11cm" fo:margin-left="0cm" fo:margin-right="0cm" fo:margin-top="0.429cm"/>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016-02-25</text:date>, <text:time>14:26:37</text:time></text:p>
        </style:region-right>
      </style:header>
      <style:header-left style:display="false"/>
      <style:footer>
        <text:p>Sida <text:page-number>1</text:page-number> / <text:page-count>99</text:page-count></text:p>
      </style:footer>
      <style:footer-left style:display="false"/>
    </style:master-page>
    <style:master-page style:name="PageStyle_5f_Instruktion" style:display-name="PageStyle_Instruktion" style:page-layout-name="Mpm3">
      <style:header style:display="false"/>
      <style:header-left style:display="false"/>
      <style:footer style:display="false"/>
      <style:footer-left style:display="false"/>
    </style:master-page>
    <style:master-page style:name="PageStyle_5f_Scorecard" style:display-name="PageStyle_Scorecard" style:page-layout-name="Mpm4">
      <style:header style:display="false"/>
      <style:header-left style:display="false"/>
      <style:footer>
        <style:region-left>
          <text:p><text:span text:style-name="MT1"><text:file-name text:display="name-and-extension">???</text:file-name></text:span></text:p>
        </style:region-left>
        <style:region-center>
          <text:p><text:span text:style-name="MT1"><text:s/></text:span><text:span text:style-name="MT1"><text:page-number>1</text:page-number></text:span><text:span text:style-name="MT1"> (</text:span><text:span text:style-name="MT1"><text:page-count>99</text:page-count></text:span><text:span text:style-name="MT1">)</text:span></text:p>
        </style:region-center>
        <style:region-right>
          <text:p><text:span text:style-name="MT1">Printed </text:span><text:span text:style-name="MT1"><text:date style:data-style-name="N2" text:date-value="2016-02-25">2016-02-25</text:date></text:span><text:span text:style-name="MT1"> </text:span><text:span text:style-name="MT1"><text:time>14:26:37</text:ti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6-02-25T14:24:43.09</dc:date>
    <dc:creator>John Andersson</dc:creator>
    <meta:editing-duration>PT13M43S</meta:editing-duration>
    <meta:editing-cycles>2</meta:editing-cycles>
    <meta:document-statistic meta:table-count="2" meta:cell-count="623" meta:object-count="0"/>
  </office:meta>
</office:document-meta>
</file>