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Georgia1" svg:font-family="Georgi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text-underline-style="solid" style:text-underline-width="auto" style:text-underline-color="font-color" fo:font-weight="bold" style:font-name-asian="Georgia" style:font-size-asian="10pt" style:language-asian="en" style:country-asian="US" style:font-weight-asian="bold" style:font-name-complex="Georgia" style:font-size-complex="10pt" style:font-weight-complex="bold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fo:font-style="italic" fo:font-weight="bold" style:font-name-asian="Georgia" style:font-size-asian="10pt" style:language-asian="en" style:country-asian="US" style:font-style-asian="italic" style:font-weight-asian="bold" style:font-name-complex="Georgia" style:font-size-complex="10pt" style:font-style-complex="italic" style:font-weight-complex="bold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fo:font-style="italic" fo:font-weight="bold" style:font-name-asian="Georgia" style:font-size-asian="10pt" style:language-asian="en" style:country-asian="US" style:font-style-asian="italic" style:font-weight-asian="bold" style:font-name-complex="Georgia" style:font-size-complex="10pt" style:font-style-complex="italic" style:font-weight-complex="bold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fo:font-style="italic" fo:font-weight="bold" style:font-name-asian="Georgia" style:font-size-asian="10pt" style:language-asian="en" style:country-asian="US" style:font-style-asian="italic" style:font-weight-asian="bold" style:font-name-complex="Georgia" style:font-size-complex="10pt" style:font-style-complex="italic" style:font-weight-complex="bold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fo:font-style="italic" fo:font-weight="bold" style:font-name-asian="Georgia" style:font-size-asian="10pt" style:language-asian="en" style:country-asian="US" style:font-style-asian="italic" style:font-weight-asian="bold" style:font-name-complex="Georgia" style:font-size-complex="10pt" style:font-style-complex="italic" style:font-weight-complex="bold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fo:font-style="italic" fo:font-weight="bold" style:font-name-asian="Georgia" style:font-size-asian="10pt" style:language-asian="en" style:country-asian="US" style:font-style-asian="italic" style:font-weight-asian="bold" style:font-name-complex="Georgia" style:font-size-complex="10pt" style:font-style-complex="italic" style:font-weight-complex="bold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fo:font-style="italic" style:font-name-asian="Georgia" style:font-size-asian="10pt" style:language-asian="en" style:country-asian="US" style:font-style-asian="italic" style:font-name-complex="Georgia" style:font-size-complex="10pt" style:font-style-complex="italic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23" style:family="paragraph" style:parent-style-name="Standard" style:list-style-name="L1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24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25" style:family="paragraph" style:parent-style-name="Standard" style:list-style-name="L2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26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27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</style:style>
    <style:style style:name="P28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</style:style>
    <style:style style:name="P29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</style:style>
    <style:style style:name="T1" style:family="text">
      <style:text-properties style:font-name="Georgia"/>
    </style:style>
    <style:style style:name="T2" style:family="text">
      <style:text-properties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T3" style:family="text">
      <style:text-properties style:font-name="Georgia" fo:font-size="10pt" fo:language="en" fo:country="US" fo:font-style="normal" fo:font-weight="normal" style:font-name-asian="Georgia" style:font-size-asian="10pt" style:language-asian="en" style:country-asian="US" style:font-style-asian="normal" style:font-weight-asian="normal" style:font-name-complex="Georgia" style:font-size-complex="10pt" style:font-style-complex="normal" style:font-weight-complex="normal"/>
    </style:style>
    <style:style style:name="T4" style:family="text">
      <style:text-properties style:font-name="Georgi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eorgia1" fo:font-size="10pt" fo:language="en" fo:country="US" fo:font-style="normal" fo:font-weight="normal" style:font-name-asian="Georgia" style:font-size-asian="10pt" style:language-asian="en" style:country-asian="US" style:font-style-asian="normal" style:font-weight-asian="normal" style:font-name-complex="Georgia" style:font-size-complex="10pt" style:font-style-complex="normal" style:font-weight-complex="normal"/>
    </style:style>
    <style:style style:name="T6" style:family="text">
      <style:text-properties fo:font-size="10pt"/>
    </style:style>
    <style:style style:name="T7" style:family="text">
      <style:text-properties fo:language="en" fo:country="US"/>
    </style:style>
    <style:style style:name="T8" style:family="text">
      <style:text-properties fo:font-style="normal"/>
    </style:style>
    <style:style style:name="T9" style:family="text">
      <style:text-properties fo:font-weight="normal"/>
    </style:style>
    <style:style style:name="T10" style:family="text">
      <style:text-properties style:font-name-asian="Georgia"/>
    </style:style>
    <style:style style:name="T11" style:family="text">
      <style:text-properties style:font-size-asian="10pt"/>
    </style:style>
    <style:style style:name="T12" style:family="text">
      <style:text-properties style:language-asian="en" style:country-asian="US"/>
    </style:style>
    <style:style style:name="T13" style:family="text">
      <style:text-properties style:font-style-asian="normal"/>
    </style:style>
    <style:style style:name="T14" style:family="text">
      <style:text-properties style:font-weight-asian="normal"/>
    </style:style>
    <style:style style:name="T15" style:family="text">
      <style:text-properties style:font-name-complex="Georgia"/>
    </style:style>
    <style:style style:name="T16" style:family="text">
      <style:text-properties style:font-size-complex="10pt"/>
    </style:style>
    <style:style style:name="T17" style:family="text">
      <style:text-properties style:font-style-complex="normal"/>
    </style:style>
    <style:style style:name="T18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MF Fundraising Tax Receipts Process</text:p>
      <text:p text:style-name="P2"/>
      <text:p text:style-name="P2">Context and Background:</text:p>
      <text:p text:style-name="P8"/>
      <text:p text:style-name="P8"><text:span text:style-name="T2">Historically, the Wikimedia Foundation has not</text:span> consistently issued tax receipts for donations. <text:s/>It appears that the decision to issue a receipt has generally been prompted by a donor’s request. <text:s/>If receipts were issued, it was generally done in the form of a physical copy being mailed to the recipient; however, it was not tracked sufficiently by the office – i.e. with a receipt number, amount, address, etc. <text:s text:c="4"/>These receipts were not always issued in a timely manner (even when requested), and several follow-ups have frequently been required on the part of the donor.</text:p>
      <text:p text:style-name="P8"/>
      <text:p text:style-name="P8">The physical mailing of tax receipts also appears to be a cumbersome process, and is not clearly associated with the issuance of donation “thank you letters.”</text:p>
      <text:p text:style-name="P8"/>
      <text:p text:style-name="P8">For tax deductibility in the U.S., the IRS requires the donor to maintain a record of the donation, and for there to be a receipt for amounts in excess of $250 (For reference, see: http://www.irs.gov/pub/irs-pdf/p526.pdf). <text:s/>If this does not occur, donors may be disallowed from deducting their contributions to the Foundation, which may impact their willingness to donate in the future.</text:p>
      <text:p text:style-name="P8"/>
      <text:p text:style-name="P8">As a 501(c)(3) organization, it’s important that the WMF maintains clear records of all of its tax receipts and donations. <text:s/>It’s important from an IRS record-keeping standpoint, but also from an internal controls perspective. <text:s/>Providing a receipt for a contribution is a matter of important record, as it tracks important details with respect to donations, and also provides a reference for future follow-up questions from the donor community.</text:p>
      <text:p text:style-name="P8"/>
      <text:p text:style-name="P8">If WMF is slow and inaccurate in processing such requests for donors, it may discourage future contributions. <text:s/></text:p>
      <text:p text:style-name="P8"/>
      <text:p text:style-name="P2">Recommendation:</text:p>
      <text:p text:style-name="P7"/>
      <text:p text:style-name="P8">* WMF needs to create a tracking system for its tax receipts. <text:s/>This should work in lockstep with donation “thank-you” letters, and should be an automatic process. <text:s/>If the Foundation is investigating the implementation of a new online donation tool, it should also consider donation software that allows for electronic copies of thank-you letters and donation receipts to be automatically issued via e-mail to a donor.</text:p>
      <text:p text:style-name="P8"/>
      <text:p text:style-name="P8">The receipt needs to contain a receipt number, the donation amount, the date the donation was made, and the name of the charity, accompanying tax identification number, as well as a written acknowledgement from the organization of the receipt of the funds (and whether anything was provided to the donor, in exchange for the contribution). The IRS will acknowledge an e-mail receipt as an acceptable record of donation.</text:p>
      <text:p text:style-name="P8"/>
      <text:p text:style-name="P24"><text:span text:style-name="T2">* The Foundation needs to maintain a listing of all of its issued receipts. <text:s/>If the process is automated (using software as described above), the information should be maintained in a database. <text:s/>The information that needs to be recorded should contain: Tax Receipt Number, Donor Name, Amount of Donation, and Donation Date.</text:span></text:p>
      <text:list text:style-name="L1">
        <text:list-header>
          <text:p text:style-name="P23"><text:span text:style-name="T2"/></text:p>
        </text:list-header>
      </text:list>
      <text:p text:style-name="P24">* In the interim period (before an automated process is established), the Foundation should track all of the receipts manually, for record-keeping purposes. <text:s/>This can be done on a spreadsheet, with all of the required categories of information being captures.</text:p>
      <text:list text:style-name="L2">
        <text:list-header>
          <text:p text:style-name="P25"/>
        </text:list-header>
      </text:list>
      <text:p text:style-name="P24">* The Foundation also needs to establish better processes for major donation solicitation: for example, it needs to institute a process for confirming donation commitments once they occur.</text:p>
      <text:p text:style-name="P8"/>
      <text:p text:style-name="P2">Current state and next steps: </text:p>
      <text:p text:style-name="P2"/>
      <text:p text:style-name="P27"><text:span text:style-name="T3">In October 2007, the Foundation began issuing standardized thank-you letters / tax receipts for all donations above $100.00, and for all don</text:span><text:span text:style-name="T5">ations for which the donor requested a receipt. This is a manual process: with the Office Manager customizing, printing and mailing a letter (WMF Fundraising TEMPLATE Donation Tax Receipt Letter.odt) for each donation. <text:s/>Currently, records of these receipts are are not consistently <text:s/>maintained. Also, a major donor commitment letter (WMF Fundraising TEMPLATE Donation Commitment Follow-up Letter.odt) was developed in September 2007, and since that time has routinely been sent out to confirm all donation commitments in excess of $10,000.</text:span></text:p>
      <text:p text:style-name="P27"><text:span text:style-name="T3"/></text:p>
      <text:p text:style-name="P27"><text:span text:style-name="T3">Next steps: beginning in February, under the guidance of the new CFOO, the Head of Development and the Office Manager should develop and implement a tax receipts process consistent with the recommendations above. Also, the new Head of Development should develop a library of standard donation documents, which should include revising and refining the donation commitment follow-up letter as requir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pitch="variable" style:font-charset="x-symbol"/>
    <style:font-face style:name="StarSymbol" svg:font-family="Star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Georgia1" svg:font-family="Georgi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8-01-10T09:43:21</meta:creation-date>
    <dc:date>2008-01-10T10:00:33</dc:date>
    <dc:language>en-US</dc:language>
    <meta:editing-cycles>3</meta:editing-cycles>
    <meta:editing-duration>PT17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6" meta:word-count="706" meta:character-count="4460"/>
  </office:meta>
</office:document-meta>
</file>