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in" fo:margin-right="0in" fo:margin-top="0.1665in" fo:margin-bottom="0.0417in" fo:text-align="start" style:justify-single-word="false" fo:text-indent="0in" style:auto-text-indent="false" fo:keep-with-next="always" style:text-autospace="none" style:vertical-align="auto"/>
      <style:text-properties style:font-name="Georgia" fo:font-size="10pt" fo:language="en" fo:country="US" fo:font-weight="bold" style:font-name-asian="Georgia" style:font-size-asian="10pt" style:language-asian="en" style:country-asian="US" style:font-weight-asian="bold" style:font-name-complex="Georgia" style:font-size-complex="10pt" style:font-weight-complex="bold"/>
    </style:style>
    <style:style style:name="P2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fo:font-weight="normal" style:font-name-asian="Georgia" style:font-size-asian="10pt" style:language-asian="en" style:country-asian="US" style:font-weight-asian="normal" style:font-name-complex="Georgia" style:font-size-complex="10pt" style:font-weight-complex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style:font-name-asian="Georgia" style:font-size-asian="10pt" style:language-asian="en" style:country-asian="US" style:font-name-complex="Georgia" style:font-size-complex="10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fo:color="#000000" style:font-name="Georgia" fo:font-size="10pt" fo:language="en" fo:country="US" fo:font-weight="bold" style:font-name-asian="Georgia" style:font-size-asian="10pt" style:language-asian="en" style:country-asian="US" style:font-weight-asian="bold" style:font-name-complex="Georgia" style:font-size-complex="10pt" style:font-weight-complex="bold"/>
    </style:style>
    <style:style style:name="P5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Arial" fo:font-size="11pt" fo:language="en" fo:country="US" fo:font-weight="normal" style:font-name-asian="Georgia" style:font-size-asian="11pt" style:language-asian="en" style:country-asian="US" style:font-weight-asian="normal" style:font-name-complex="Georgia" style:font-size-complex="11pt" style:font-weight-complex="normal"/>
    </style:style>
    <style:style style:name="P6" style:family="paragraph" style:parent-style-name="Standard">
      <style:paragraph-properties fo:margin-left="0in" fo:margin-right="0in" fo:margin-top="0.1665in" fo:margin-bottom="0.0417in" fo:text-align="start" style:justify-single-word="false" fo:text-indent="0in" style:auto-text-indent="false" style:text-autospace="none" style:vertical-align="auto"/>
      <style:text-properties fo:color="#000000" style:font-name="Arial" fo:font-size="11pt" fo:language="en" fo:country="US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/>
    </style:style>
    <style:style style:name="P7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 style:master-page-name="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fo:language="en" fo:country="US" fo:font-weight="normal" style:font-name-asian="Georgia" style:language-asian="en" style:country-asian="US" style:font-weight-asian="normal" style:font-name-complex="Georgia" style:font-weight-complex="normal"/>
    </style:style>
    <style:style style:name="T2" style:family="text">
      <style:text-properties fo:color="#000000" style:font-name="Arial" fo:font-size="11pt" fo:language="en" fo:country="US" fo:font-style="normal" fo:font-weight="normal" style:font-name-asian="Georgia" style:font-size-asian="11pt" style:language-asian="en" style:country-asian="US" style:font-style-asian="normal" style:font-weight-asian="normal" style:font-name-complex="Georgia" style:font-size-complex="11pt" style:font-style-complex="normal" style:font-weight-complex="normal"/>
    </style:style>
    <style:style style:name="T3" style:family="text">
      <style:text-properties style:font-name="Arial" fo:font-size="11pt" fo:font-style="normal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MF Job Description: Personal Assistant (PA)</text:p>
      <text:p text:style-name="P7"/>
      <text:p text:style-name="P7">JOB TITLE</text:p>
      <text:p text:style-name="P7"/>
      <text:p text:style-name="P7">Personal Assistant (PA) to the Executive Director</text:p>
      <text:p text:style-name="P7"/>
      <text:p text:style-name="P7">JOB PURPOSE</text:p>
      <text:p text:style-name="P7"/>
      <text:p text:style-name="P7">The primary purpose of this role is to support the Executive Director (ED) in all required day-to-day activities including scheduling, booking travel, drafting correspondence, coordination of meetings, and other duties as required.</text:p>
      <text:p text:style-name="P7"/>
      <text:p text:style-name="P7">JOB SUMMARY</text:p>
      <text:p text:style-name="P7"/>
      <text:p text:style-name="P7">This position is responsible for supporting the Executive Director (ED) in a variety of tasks, and will represent the Foundation at all times in a professional and confidential manner.</text:p>
      <text:p text:style-name="P7"/>
      <text:p text:style-name="P7">Responsibilities:</text:p>
      <text:p text:style-name="P7"/>
      <text:p text:style-name="P7"><text:s text:c="4"/>* Manage the calendar of the ED on a daily basis by coordinating schedules, booking meetings, and juggling multiple priorities. Take minutes as required during meetings;</text:p>
      <text:p text:style-name="P7"><text:s text:c="4"/>* Act as the point contact for members of the Board of Trustees , and assist with as requested;</text:p>
      <text:p text:style-name="P7"><text:s text:c="4"/>* Maintain confidential files for ED, and provide support for all scheduled meetings;</text:p>
      <text:p text:style-name="P7"><text:s text:c="4"/>* Book travel for the ED, manage itineraries and changes, as well as other related arrangements;</text:p>
      <text:p text:style-name="P7"><text:s text:c="4"/>* Filter ED’s incoming calls, e-mails and handle all correspondence such as mail and faxes;</text:p>
      <text:p text:style-name="P7"><text:s text:c="4"/>* Draft and edit correspondence, reports to the Board of Directors, staff announcements, and other communications for the ED as required;</text:p>
      <text:p text:style-name="P7"><text:s text:c="4"/>* Handle all expense reports, receipt management, invoices as they relate to the ED’s business activities;</text:p>
      <text:p text:style-name="P7"><text:s text:c="4"/>* Compile research reports, statistics and other informational packages as requested on behalf of the ED;</text:p>
      <text:p text:style-name="P7"><text:s text:c="4"/>* Assist in providing support during the fundraising drive – help to manage activities as requested by the ED;</text:p>
      <text:p text:style-name="P7"><text:s text:c="4"/>* Arrange bookings for boardrooms and conference rooms, prepare packages of materials, secure and set up equipment, arrange other logistical elements;</text:p>
      <text:p text:style-name="P7"><text:s text:c="4"/>* Other duties as required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>
      <style:paragraph-properties fo:margin-top="0.1665in" fo:margin-bottom="0.0417in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creation-date>2007-12-18T23:18:48</meta:creation-date>
    <dc:date>2007-12-28T22:49:39</dc:date>
    <dc:language>en-US</dc:languag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58" meta:character-count="1771"/>
  </office:meta>
</office:document-meta>
</file>